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8700000029E171A7E1572A89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family-generic="swiss" style:font-charset="x-symbol"/>
    <style:font-face style:name="Tahoma2" svg:font-family="Tahoma"/>
    <style:font-face style:name="Arial2" svg:font-family="Arial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1" style:family="table">
      <style:table-properties style:width="6.6896in" table:align="margins"/>
    </style:style>
    <style:style style:name="Table1.A" style:family="table-column">
      <style:table-column-properties style:column-width="2.2299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896in" table:align="margins"/>
    </style:style>
    <style:style style:name="Table3.A" style:family="table-column">
      <style:table-column-properties style:column-width="3.3444in" style:rel-column-width="32767*"/>
    </style:style>
    <style:style style:name="Table3.B" style:family="table-column">
      <style:table-column-properties style:column-width="3.3451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896in" table:align="margins"/>
    </style:style>
    <style:style style:name="Table2.A" style:family="table-column">
      <style:table-column-properties style:column-width="0.3438in" style:rel-column-width="3367*"/>
    </style:style>
    <style:style style:name="Table2.B" style:family="table-column">
      <style:table-column-properties style:column-width="0.6979in" style:rel-column-width="6837*"/>
    </style:style>
    <style:style style:name="Table2.C" style:family="table-column">
      <style:table-column-properties style:column-width="0.9792in" style:rel-column-width="9592*"/>
    </style:style>
    <style:style style:name="Table2.D" style:family="table-column">
      <style:table-column-properties style:column-width="3.8646in" style:rel-column-width="37859*"/>
    </style:style>
    <style:style style:name="Table2.E" style:family="table-column">
      <style:table-column-properties style:column-width="0.8042in" style:rel-column-width="7880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_20_left">
      <style:paragraph-properties fo:text-align="center" style:justify-single-word="false"/>
      <style:text-properties officeooo:paragraph-rsid="001dc72c"/>
    </style:style>
    <style:style style:name="P2" style:family="paragraph" style:parent-style-name="Horizontal_20_Line">
      <style:text-properties officeooo:paragraph-rsid="001dc72c"/>
    </style:style>
    <style:style style:name="P3" style:family="paragraph" style:parent-style-name="Footer">
      <style:text-properties officeooo:paragraph-rsid="0019bf67"/>
    </style:style>
    <style:style style:name="P4" style:family="paragraph" style:parent-style-name="Footer">
      <style:paragraph-properties fo:text-align="end" style:justify-single-word="false"/>
      <style:text-properties officeooo:paragraph-rsid="00191aae"/>
    </style:style>
    <style:style style:name="P5" style:family="paragraph" style:parent-style-name="Text_20_body">
      <style:text-properties fo:font-variant="normal" fo:text-transform="none" fo:color="#000000" fo:letter-spacing="normal" officeooo:rsid="0019bf67" officeooo:paragraph-rsid="0019bf67" fo:background-color="transparent" loext:padding="0in" loext:border="none"/>
    </style:style>
    <style:style style:name="P6" style:family="paragraph" style:parent-style-name="Table_20_Contents">
      <style:text-properties style:font-name="Arial1" fo:font-size="11pt" fo:font-style="italic" fo:font-weight="bold" style:font-name-asian="SimSun" style:font-size-asian="11pt" style:font-style-asian="italic" style:font-weight-asian="bold" style:font-name-complex="Tahoma1" style:font-size-complex="11pt" style:font-style-complex="italic" style:font-weight-complex="bold"/>
    </style:style>
    <style:style style:name="P7" style:family="paragraph" style:parent-style-name="Table_20_Contents">
      <style:text-properties style:font-name="Arial1" fo:font-size="11pt" style:font-name-asian="SimSun" style:font-size-asian="11pt" style:font-name-complex="Tahoma1" style:font-size-complex="11pt"/>
    </style:style>
    <style:style style:name="P8" style:family="paragraph" style:parent-style-name="Title" style:master-page-name="First_20_Page">
      <style:paragraph-properties style:page-number="auto"/>
    </style:style>
    <style:style style:name="P9" style:family="paragraph" style:parent-style-name="_31_.Heading_20_1" style:list-style-name=""/>
    <style:style style:name="P10" style:family="paragraph" style:parent-style-name="_31_.Heading_20_1" style:list-style-name="Numbering_20_1">
      <style:text-properties officeooo:paragraph-rsid="00173a32"/>
    </style:style>
    <style:style style:name="P11" style:family="paragraph" style:parent-style-name="_31_.Heading_20_1">
      <style:text-properties officeooo:paragraph-rsid="001b1490"/>
    </style:style>
    <style:style style:name="P12" style:family="paragraph" style:parent-style-name="_31_.Heading_20_1">
      <style:text-properties officeooo:rsid="0021f205" officeooo:paragraph-rsid="0021f205"/>
    </style:style>
    <style:style style:name="P13" style:family="paragraph" style:parent-style-name="_31_.Heading_20_1">
      <style:paragraph-properties fo:break-before="page"/>
    </style:style>
    <style:style style:name="P14" style:family="paragraph" style:parent-style-name="_31_.1_20_Sub_20_Heading" style:list-style-name="Numbering_20_5"/>
    <style:style style:name="P15" style:family="paragraph" style:parent-style-name="_31_.1_20_Sub_20_Heading" style:list-style-name="">
      <style:text-properties officeooo:paragraph-rsid="001dc72c"/>
    </style:style>
    <style:style style:name="P16" style:family="paragraph" style:parent-style-name="Contents_20_1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T1" style:family="text">
      <style:text-properties fo:font-weight="normal" officeooo:rsid="00191aae" style:font-weight-asian="normal" style:font-weight-complex="normal"/>
    </style:style>
    <style:style style:name="T2" style:family="text">
      <style:text-properties officeooo:rsid="0019bf67"/>
    </style:style>
    <style:style style:name="T3" style:family="text">
      <style:text-properties officeooo:rsid="00191aae"/>
    </style:style>
    <style:style style:name="T4" style:family="text">
      <style:text-properties fo:font-variant="normal" fo:text-transform="none" fo:color="#000000" fo:letter-spacing="normal" fo:background-color="transparent" loext:char-shading-value="0" loext:padding="0in" loext:border="none"/>
    </style:style>
    <style:style style:name="T5" style:family="text">
      <style:text-properties officeooo:rsid="00173a32"/>
    </style:style>
    <style:style style:name="T6" style:family="text">
      <style:text-properties officeooo:rsid="0021f2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file-name text:display="name"/></text:p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Agenda vergadering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_31_.Heading_20_1"/>
          </text:index-source-styles>
          <text:index-source-styles text:outline-level="2">
            <text:index-source-style text:style-name="_31_.Heading_20_2"/>
          </text:index-source-styles>
        </text:table-of-content-source>
        <text:index-body>
          <text:index-title text:style-name="Sect1" text:name="Table of Contents1_Head">
            <text:p text:style-name="Contents_20_Heading">Agenda vergadering</text:p>
          </text:index-title>
          <text:p text:style-name="P16">1. Opening en vaststelling agenda<text:tab/>2</text:p>
          <text:p text:style-name="P16">2. Vaststelling vorige notulen en actiepunten<text:tab/>2</text:p>
          <text:p text:style-name="P16">3. Mededelingen en ingekomen stukken<text:tab/>2</text:p>
          <text:p text:style-name="P16">4. [agendapunt]<text:tab/>2</text:p>
          <text:p text:style-name="P16">5. Mededelingen<text:tab/>2</text:p>
          <text:p text:style-name="P16">6. Sluiting<text:tab/>2</text:p>
          <text:p text:style-name="P16">Actielijst<text:tab/>2</text:p>
        </text:index-body>
      </text:table-of-content>
      <text:p text:style-name="Text_20_Body_20_Single"/>
      <text:p text:style-name="Default_20_Text"/>
      <text:p text:style-name="P9"/>
      <text:list xml:id="list924322241" text:style-name="Numbering_20_1">
        <text:list-item>
          <text:p text:style-name="P13">Opening en vaststelling agenda</text:p>
          <text:list text:style-name="Numbering_20_5">
            <text:list-item>
              <text:p text:style-name="_31_.1_20_Sub_20_Heading">Voorzitter opent de vergadering <text:span text:style-name="T6">om XX:XX</text:span></text:p>
            </text:list-item>
            <text:list-item>
              <text:p text:style-name="_31_.1_20_Sub_20_Heading">Huidige agenda wordt goedgekeurd</text:p>
            </text:list-item>
          </text:list>
        </text:list-item>
        <text:list-item>
          <text:p text:style-name="_31_.Heading_20_1">Vaststelling vorige notulen en actiepunten</text:p>
          <text:list text:style-name="Numbering_20_5">
            <text:list-item>
              <text:p text:style-name="_31_.1_20_Sub_20_Heading">Vorige notulen worden goedgekeurd</text:p>
            </text:list-item>
          </text:list>
        </text:list-item>
        <text:list-item>
          <text:p text:style-name="P10">Mededelingen <text:span text:style-name="T5">en i</text:span>ngekomen stukken</text:p>
          <text:list text:style-name="Numbering_20_5">
            <text:list-item>
              <text:p text:style-name="_31_.1_20_Sub_20_Heading">Er zijn geen <text:span text:style-name="T5">mededelingen en geen </text:span>ingezonden stukken ontvangen</text:p>
            </text:list-item>
          </text:list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Onderwerp</text:p>
          </table:table-cell>
          <table:table-cell table:style-name="Table1.A1" office:value-type="string">
            <text:p text:style-name="P6">Auteur/inbrenger</text:p>
          </table:table-cell>
          <table:table-cell table:style-name="Table1.C1" office:value-type="string">
            <text:p text:style-name="P6">Eventuele actie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</table:table>
      <text:list xml:id="list235032790030201" text:continue-list="list924322241" text:style-name="Numbering_20_5">
        <text:list-item>
          <text:list>
            <text:list-header>
              <text:p text:style-name="_31_.1_20_Sub_20_Heading"/>
            </text:list-header>
          </text:list>
        </text:list-item>
        <text:list-item text:style-override="Numbering_20_1">
          <text:p text:style-name="P11">[agendapunt]</text:p>
          <text:list>
            <text:list-item>
              <text:p text:style-name="P14">[sub]</text:p>
            </text:list-item>
          </text:list>
        </text:list-item>
        <text:list-item text:style-override="Numbering_20_1">
          <text:p text:style-name="P12">Mededelingen</text:p>
          <text:list>
            <text:list-item>
              <text:p text:style-name="_31_.1_20_Sub_20_Heading">Niemand <text:span text:style-name="T6">heeft een mededeling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>Wie</text:p>
          </table:table-cell>
          <table:table-cell table:style-name="Table3.B1" office:value-type="string">
            <text:p text:style-name="P6">Wat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7"/>
          </table:table-cell>
        </table:table-row>
      </table:table>
      <text:list xml:id="list235033369614670" text:continue-numbering="true" text:style-name="Numbering_20_5">
        <text:list-item>
          <text:list>
            <text:list-header>
              <text:p text:style-name="_31_.1_20_Sub_20_Heading"/>
            </text:list-header>
          </text:list>
        </text:list-item>
        <text:list-item text:style-override="Numbering_20_1">
          <text:p text:style-name="_31_.Heading_20_1">Sluiting</text:p>
          <text:list>
            <text:list-item>
              <text:p text:style-name="_31_.1_20_Sub_20_Heading">De voorzitter sluit de vergadering <text:span text:style-name="T6">om XX:XX</text:span></text:p>
            </text:list-item>
          </text:list>
        </text:list-item>
      </text:list>
      <text:p text:style-name="P9">Actielijst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6">Nr</text:p>
          </table:table-cell>
          <table:table-cell table:style-name="Table2.A1" office:value-type="string">
            <text:p text:style-name="P6">Datum</text:p>
          </table:table-cell>
          <table:table-cell table:style-name="Table2.A1" office:value-type="string">
            <text:p text:style-name="P6">Wie</text:p>
          </table:table-cell>
          <table:table-cell table:style-name="Table2.A1" office:value-type="string">
            <text:p text:style-name="P6">Wat</text:p>
          </table:table-cell>
          <table:table-cell table:style-name="Table2.E1" office:value-type="string">
            <text:p text:style-name="P6">Wanneer</text:p>
          </table:table-cell>
        </table:table-row>
        <table:table-row>
          <table:table-cell table:style-name="Table2.A2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  <table:table-cell table:style-name="Table2.D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family-generic="swiss" style:font-charset="x-symbol"/>
    <style:font-face style:name="Tahoma2" svg:font-family="Tahoma"/>
    <style:font-face style:name="Arial2" svg:font-family="Arial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font-name-asian="Arial2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2" style:font-size-asian="12pt" style:language-asian="zxx" style:country-asian="none" style:font-name-complex="Tahoma1" style:font-size-complex="12pt" style:language-complex="zxx" style:country-complex="none" fo:hyphenate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 loext:contextual-spacing="false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1" style:display-name="Heading 1" style:family="paragraph" style:parent-style-name="Heading" style:next-style-name="Text_20_Body_20_Singl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_20_Single" style:class="list">
      <style:text-properties style:font-name-complex="Tahoma2" style:font-family-complex="Tahoma"/>
    </style:style>
    <style:style style:name="Numbering_20_1_20_Start" style:display-name="Numbering 1 Start" style:family="paragraph" style:parent-style-name="List" style:next-style-name="Number_20_List_20_1" style:class="list">
      <style:paragraph-properties fo:margin-left="0.1965in" fo:margin-right="0in" fo:margin-top="0.1665in" fo:margin-bottom="0.0835in" loext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_20_List_20_1" style:display-name="Number List 1" style:family="paragraph" style:parent-style-name="Default_20_Text">
      <style:paragraph-properties fo:margin-left="0.1965in" fo:margin-right="0in" fo:margin-top="0in" fo:margin-bottom="0.0835in" loext:contextual-spacing="false" fo:text-indent="-0.1965in" style:auto-text-indent="false"/>
    </style:style>
    <style:style style:name="Numbering_20_1_20_End" style:display-name="Numbering 1 End" style:family="paragraph" style:parent-style-name="List" style:next-style-name="Number_20_List_20_1" style:class="list">
      <style:paragraph-properties fo:margin-left="0.1965in" fo:margin-right="0in" fo:margin-top="0in" fo:margin-bottom="0.1665in" loext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loext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loext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902in" fo:margin-right="0in" fo:margin-top="0in" fo:margin-bottom="0.0835in" loext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74in" fo:margin-right="0in" fo:margin-top="0in" fo:margin-bottom="0.0835in" loext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39in" fo:margin-right="0in" fo:margin-top="0in" fo:margin-bottom="0.0835in" loext:contextual-spacing="false" fo:text-indent="-0.1965in" style:auto-text-indent="false"/>
    </style:style>
    <style:style style:name="Bullet_20_1" style:display-name="Bullet 1" style:family="paragraph" style:parent-style-name="Default_20_Text">
      <style:paragraph-properties fo:margin-left="0.1965in" fo:margin-right="0in" fo:margin-top="0in" fo:margin-bottom="0.0835in" loext:contextual-spacing="false" fo:text-indent="-0.1965in" style:auto-text-indent="false"/>
    </style:style>
    <style:style style:name="Bullet_20_2" style:display-name="Bullet 2" style:family="paragraph" style:parent-style-name="Default_20_Text">
      <style:paragraph-properties fo:margin-left="0.3937in" fo:margin-right="0in" fo:margin-top="0in" fo:margin-bottom="0.0835in" loext:contextual-spacing="false" fo:text-indent="-0.1965in" style:auto-text-indent="false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Default_20_Text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Default_20_Text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Default_20_Text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.Heading_20_1" style:display-name="1.Heading 1" style:family="paragraph" style:parent-style-name="Heading_20_1" style:next-style-name="_31_.1_20_Sub_20_Heading" style:list-style-name="Numbering_20_1" style:master-page-name="">
      <style:paragraph-properties fo:margin-top="0.1701in" fo:margin-bottom="0.0799in" loext:contextual-spacing="false" style:page-number="auto">
        <style:tab-stops/>
      </style:paragraph-properties>
      <style:text-properties fo:font-size="15pt" fo:font-weight="bold" fo:background-color="transparent" style:font-size-asian="115%" style:font-weight-asian="bold" style:font-size-complex="115%" style:font-weight-complex="bold"/>
    </style:style>
    <style:style style:name="_31_.Heading_20_2" style:display-name="1.Heading 2" style:family="paragraph" style:parent-style-name="Heading_20_2" style:next-style-name="Text_20_Body_20_Single" style:list-style-name="Numbering_20_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31_.1_20_Sub_20_Heading" style:display-name="1.1 Sub Heading" style:family="paragraph" style:parent-style-name="_31_.Heading_20_1" style:list-style-name="Numbering_20_5" style:master-page-name="">
      <style:paragraph-properties fo:margin-top="0in" fo:margin-bottom="0in" loext:contextual-spacing="false" style:page-number="auto" text:number-lines="false" text:line-number="0">
        <style:tab-stops/>
      </style:paragraph-properties>
      <style:text-properties fo:font-size="11pt" fo:font-weight="normal" fo:background-color="transparent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5.7673in" style:type="right" style:leader-style="dotted" style:leader-text="."/>
        </style:tab-stops>
      </style:paragraph-properties>
      <style:text-properties fo:font-size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Bullet_20_Symbols" text:bullet-char="•">
        <style:list-level-properties text:space-before="0.6319in" text:min-label-width="0.1555in"/>
        <style:text-properties style:font-name="Tahoma"/>
      </text:list-level-style-bullet>
      <text:list-level-style-bullet text:level="5" text:style-name="Bullet_20_Symbols" text:bullet-char="•">
        <style:list-level-properties text:space-before="0.7874in" text:min-label-width="0.1555in"/>
        <style:text-properties style:font-name="Tahoma"/>
      </text:list-level-style-bullet>
      <text:list-level-style-bullet text:level="6" text:style-name="Bullet_20_Symbols" text:bullet-char="•">
        <style:list-level-properties text:space-before="0.9429in" text:min-label-width="0.1555in"/>
        <style:text-properties style:font-name="Tahoma"/>
      </text:list-level-style-bullet>
      <text:list-level-style-bullet text:level="7" text:style-name="Bullet_20_Symbols" text:bullet-char="•">
        <style:list-level-properties text:space-before="1.0988in" text:min-label-width="0.1555in"/>
        <style:text-properties style:font-name="Tahoma"/>
      </text:list-level-style-bullet>
      <text:list-level-style-bullet text:level="8" text:style-name="Bullet_20_Symbols" text:bullet-char="•">
        <style:list-level-properties text:space-before="1.2543in" text:min-label-width="0.1555in"/>
        <style:text-properties style:font-name="Tahoma"/>
      </text:list-level-style-bullet>
      <text:list-level-style-bullet text:level="9" text:style-name="Bullet_20_Symbols" text:bullet-char="•">
        <style:list-level-properties text:space-before="1.4098in" text:min-label-width="0.1555in"/>
        <style:text-properties style:font-name="Tahoma"/>
      </text:list-level-style-bullet>
      <text:list-level-style-bullet text:level="10" text:style-name="Bullet_20_Symbols" text:bullet-char="•">
        <style:list-level-properties text:space-before="1.5654in" text:min-label-width="0.1555in"/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6.6896in" table:align="margins"/>
    </style:style>
    <style:style style:name="Table4.A" style:family="table-column">
      <style:table-column-properties style:column-width="5.0625in" style:rel-column-width="49595*"/>
    </style:style>
    <style:style style:name="Table4.B" style:family="table-column">
      <style:table-column-properties style:column-width="1.6271in" style:rel-column-width="15940*"/>
    </style:style>
    <style:style style:name="Table4.A1" style:family="table-cell">
      <style:table-cell-properties style:border-line-width-top="0.0069in 0.0069in 0.0069in" fo:padding="0.0382in" fo:border-left="none" fo:border-right="none" fo:border-top="1.5pt double #000000" fo:border-bottom="none"/>
    </style:style>
    <style:style style:name="MP1" style:family="paragraph" style:parent-style-name="Header_20_left">
      <style:paragraph-properties fo:text-align="center" style:justify-single-word="false"/>
      <style:text-properties officeooo:paragraph-rsid="001dc72c"/>
    </style:style>
    <style:style style:name="MP2" style:family="paragraph" style:parent-style-name="Horizontal_20_Line">
      <style:text-properties officeooo:paragraph-rsid="001dc72c"/>
    </style:style>
    <style:style style:name="MP3" style:family="paragraph" style:parent-style-name="Footer">
      <style:text-properties officeooo:paragraph-rsid="0019bf67"/>
    </style:style>
    <style:style style:name="MP4" style:family="paragraph" style:parent-style-name="Footer">
      <style:paragraph-properties fo:text-align="end" style:justify-single-word="false"/>
      <style:text-properties officeooo:paragraph-rsid="00191aae"/>
    </style:style>
    <style:style style:name="MP5" style:family="paragraph" style:parent-style-name="Text_20_body">
      <style:text-properties fo:font-variant="normal" fo:text-transform="none" fo:color="#000000" fo:letter-spacing="normal" officeooo:rsid="0019bf67" officeooo:paragraph-rsid="0019bf67" fo:background-color="transparent" loext:padding="0in" loext:border="none"/>
    </style:style>
    <style:style style:name="MT1" style:family="text">
      <style:text-properties fo:font-weight="normal" officeooo:rsid="00191aae" style:font-weight-asian="normal" style:font-weight-complex="normal"/>
    </style:style>
    <style:style style:name="MT2" style:family="text">
      <style:text-properties officeooo:rsid="0019bf67"/>
    </style:style>
    <style:style style:name="MT3" style:family="text">
      <style:text-properties officeooo:rsid="00191aae"/>
    </style:style>
    <style:style style:name="MT4" style:family="text">
      <style:text-properties fo:font-variant="normal" fo:text-transform="none" fo:color="#000000" fo:letter-spacing="normal" fo:background-color="transparent" loext:char-shading-value="0" loext:padding="0in" loext:border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fo:border="none" fo:padding="0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99ccff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.0634in" svg:y="0in" svg:width="0.9854in" svg:height="0.2654in" draw:z-index="0"><draw:image xlink:href="Pictures/100002010000008700000029E171A7E1572A89BE.png" xlink:type="simple" xlink:show="embed" xlink:actuate="onLoad" loext:mime-type="image/png"/></draw:frame>Stichting <text:tab/><text:tab/><text:file-name text:display="name"/></text:p>
        <text:p text:style-name="MP2"/>
      </style:header>
      <style:footer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MP3"><text:span text:style-name="MT1">ℹ️ </text:span><text:user-defined style:data-style-name="N0" text:name="URL">https://ack.space</text:user-defined><text:s/><text:span text:style-name="MT2">◾</text:span> <text:span text:style-name="MT3">📧 </text:span><text:user-defined style:data-style-name="N0" text:name="Email">info@ackspace.nl</text:user-defined><text:s/><text:span text:style-name="MT2">◾</text:span> <text:span text:style-name="MT4">☎️ </text:span><text:user-defined style:data-style-name="N0" text:name="Telephone number">+31 45 71 12345</text:user-defined><text:line-break/><text:span text:style-name="MT3">🏢 </text:span><text:user-defined style:data-style-name="N0" text:name="Address">Kloosterweg 1, 6412 CN Heerlen</text:user-defined><text:s/><text:span text:style-name="MT2">◾</text:span> Kvk. 51427427<text:tab/></text:p>
            </table:table-cell>
            <table:table-cell table:style-name="Table4.A1" office:value-type="string">
              <text:p text:style-name="MP4">Pagina <text:page-number text:select-page="current">2</text:page-number>/<text:page-count>2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7-06T23:49:51.391623608</meta:creation-date>
    <dc:language>en-US</dc:language>
    <meta:editing-cycles>2</meta:editing-cycles>
    <meta:editing-duration>PT41S</meta:editing-duration>
    <dc:title>notulen vergadering</dc:title>
    <dc:date>2019-07-06T23:50:31.211850467</dc:date>
    <meta:document-statistic meta:table-count="4" meta:image-count="1" meta:object-count="0" meta:page-count="2" meta:paragraph-count="36" meta:word-count="131" meta:character-count="825" meta:non-whitespace-character-count="738"/>
    <meta:user-defined meta:name="Address">Kloosterweg 1, 6412 CN Heerlen</meta:user-defined>
    <meta:user-defined meta:name="Email">info@ackspace.nl</meta:user-defined>
    <meta:user-defined meta:name="Telephone number">+31 45 71 12345</meta:user-defined>
    <meta:user-defined meta:name="URL">https://ack.space</meta:user-defined>
  </office:meta>
</office:document-meta>
</file>