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:frac=1" svg:font-family="FreeMono:frac=1" style:font-adornments="Regular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adornments="Bold Ital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ection">
      <style:graphic-properties draw:textarea-vertical-align="middle" draw:auto-grow-height="false" fo:min-height="11.303cm" fo:min-width="17.526cm"/>
      <style:paragraph-properties style:writing-mode="lr-tb"/>
    </style:style>
    <style:style style:name="gr2" style:family="graphic" style:parent-style-name="Legend">
      <style:graphic-properties draw:textarea-vertical-align="middle" draw:auto-grow-height="false" fo:min-height="3.814cm" fo:min-width="2.294cm"/>
      <style:paragraph-properties style:writing-mode="lr-tb"/>
    </style:style>
    <style:style style:name="gr3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>
      <style:graphic-properties draw:textarea-horizontal-align="justify" draw:textarea-vertical-align="middle" draw:auto-grow-height="false" fo:min-height="0.438cm" fo:min-width="1.966cm"/>
      <style:paragraph-properties style:writing-mode="lr-tb"/>
    </style:style>
    <style:style style:name="gr258" style:family="graphic" style:parent-style-name="Outbound">
      <style:graphic-properties draw:textarea-vertical-align="middle"/>
      <style:paragraph-properties style:writing-mode="lr-tb"/>
    </style:style>
    <style:style style:name="gr259" style:family="graphic" style:parent-style-name="Inbound">
      <style:graphic-properties draw:textarea-vertical-align="middle"/>
      <style:paragraph-properties style:writing-mode="lr-tb"/>
    </style:style>
    <style:style style:name="gr260" style:family="graphic" style:parent-style-name="Two-way">
      <style:graphic-properties draw:textarea-vertical-align="middle"/>
      <style:paragraph-properties style:writing-mode="lr-tb"/>
    </style:style>
    <style:style style:name="gr261" style:family="graphic" style:parent-style-name="Trunk">
      <style:graphic-properties draw:textarea-vertical-align="middle"/>
      <style:paragraph-properties style:writing-mode="lr-tb"/>
    </style:style>
    <style:style style:name="gr262" style:family="graphic" style:parent-style-name="Two-way">
      <style:graphic-properties draw:textarea-vertical-align="middle"/>
    </style:style>
    <style:style style:name="gr263" style:family="graphic" style:parent-style-name="Trunk">
      <style:graphic-properties draw:textarea-vertical-align="middle"/>
    </style:style>
    <style:style style:name="gr264" style:family="graphic" style:parent-style-name="Outbound">
      <style:graphic-properties draw:textarea-vertical-align="middle"/>
    </style:style>
    <style:style style:name="gr265" style:family="graphic" style:parent-style-name="Inbound">
      <style:graphic-properties draw:textarea-vertical-align="middle"/>
    </style:style>
    <style:style style:name="gr266" style:family="graphic" style:parent-style-name="Section">
      <style:graphic-properties fo:min-height="0.254cm" fo:min-width="17.526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7pt" style:font-size-asian="14pt" style:font-size-complex="14pt"/>
    </style:style>
    <style:style style:name="T2" style:family="text">
      <style:text-properties fo:font-size="5.40000009536743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526cm" svg:height="11.303cm" svg:x="1.635cm" svg:y="16.875cm">
          <text:p text:style-name="P1">NAT</text:p>
          <draw:enhanced-geometry svg:viewBox="0 0 21600 21600" draw:type="rectangle" draw:enhanced-path="M 0 0 L 21600 0 21600 21600 0 21600 0 0 Z N"/>
        </draw:custom-shape>
        <draw:custom-shape draw:name="LEgend" draw:style-name="gr2" draw:text-style-name="P2" draw:layer="layout" svg:width="2.794cm" svg:height="4.064cm" svg:x="1.762cm" svg:y="12.049cm">
          <svg:title>Legend</svg:title>
          <text:p text:style-name="P2">Legend</text:p>
          <draw:enhanced-geometry svg:viewBox="0 0 21600 21600" draw:type="rectangle" draw:enhanced-path="M 0 0 L 21600 0 21600 21600 0 21600 0 0 Z N"/>
        </draw:custom-shape>
        <draw:g xml:id="id9" draw:id="id9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3" draw:text-style-name="P3" draw:layer="layout" svg:width="1.082cm" svg:height="0.867cm" svg:x="18.186cm" svg:y="4.272cm" svg:viewBox="0 0 1083 868" svg:d="M0 868c165 0 1083-347 1083-521s-436-347-602-347c0 104-481 729-481 868z">
            <text:p/>
          </draw:path>
          <draw:g>
            <draw:polygon draw:style-name="gr4" draw:text-style-name="P4" draw:layer="layout" svg:width="3.007cm" svg:height="1.735cm" svg:x="15.96cm" svg:y="2.778cm" svg:viewBox="0 0 3008 1736" draw:points="2105,1736 0,521 902,0 3008,1215">
              <text:p/>
            </draw:polygon>
            <draw:polygon draw:style-name="gr5" draw:text-style-name="P5" draw:layer="layout" svg:width="2.104cm" svg:height="1.77cm" svg:x="15.96cm" svg:y="3.299cm" svg:viewBox="0 0 2105 1771" draw:points="0,556 0,0 2105,1215 2105,1771">
              <text:p/>
            </draw:polygon>
            <draw:polygon draw:style-name="gr6" draw:text-style-name="P6" draw:layer="layout" svg:width="0.901cm" svg:height="1.076cm" svg:x="18.066cm" svg:y="3.993cm" svg:viewBox="0 0 902 1077" draw:points="0,1077 0,521 902,0 902,556">
              <text:p/>
            </draw:polygon>
            <draw:polygon draw:style-name="gr7" draw:text-style-name="P5" draw:layer="layout" svg:width="0.119cm" svg:height="0.624cm" svg:x="15.84cm" svg:y="3.23cm" svg:viewBox="0 0 120 625" draw:points="0,556 0,0 120,69 120,625">
              <text:p/>
            </draw:polygon>
            <draw:polygon draw:style-name="gr8" draw:text-style-name="P7" draw:layer="layout" svg:width="0.119cm" svg:height="0.624cm" svg:x="18.066cm" svg:y="4.514cm" svg:viewBox="0 0 120 625" draw:points="0,556 0,0 120,69 120,625">
              <text:p/>
            </draw:polygon>
            <draw:polygon draw:style-name="gr9" draw:text-style-name="P8" draw:layer="layout" svg:width="3.127cm" svg:height="2.361cm" svg:x="15.84cm" svg:y="2.778cm" svg:viewBox="0 0 3128 2362" draw:points="0,1007 0,452 120,521 1023,0 3128,1215 3128,1771 2346,2223 2346,2362">
              <text:p/>
            </draw:polygon>
            <draw:polygon draw:style-name="gr10" draw:text-style-name="P9" draw:layer="layout" svg:width="0.059cm" svg:height="0.103cm" svg:x="16.682cm" svg:y="4.132cm" svg:viewBox="0 0 60 104" draw:points="0,69 0,0 60,35 60,104">
              <text:p/>
            </draw:polygon>
            <draw:polygon draw:style-name="gr11" draw:text-style-name="P9" draw:layer="layout" svg:width="0.059cm" svg:height="0.103cm" svg:x="16.863cm" svg:y="4.237cm" svg:viewBox="0 0 60 104" draw:points="0,69 0,0 60,35 60,104">
              <text:p/>
            </draw:polygon>
            <draw:polygon draw:style-name="gr12" draw:text-style-name="P9" draw:layer="layout" svg:width="0.059cm" svg:height="0.103cm" svg:x="16.983cm" svg:y="4.306cm" svg:viewBox="0 0 60 104" draw:points="0,69 0,0 60,35 60,104">
              <text:p/>
            </draw:polygon>
            <draw:polygon draw:style-name="gr13" draw:text-style-name="P9" draw:layer="layout" svg:width="0.059cm" svg:height="0.103cm" svg:x="17.103cm" svg:y="4.376cm" svg:viewBox="0 0 60 104" draw:points="0,69 0,0 60,35 60,104">
              <text:p/>
            </draw:polygon>
            <draw:polygon draw:style-name="gr14" draw:text-style-name="P9" draw:layer="layout" svg:width="0.059cm" svg:height="0.103cm" svg:x="17.223cm" svg:y="4.445cm" svg:viewBox="0 0 60 104" draw:points="0,69 0,0 60,35 60,104">
              <text:p/>
            </draw:polygon>
            <draw:polygon draw:style-name="gr15" draw:text-style-name="P9" draw:layer="layout" svg:width="0.3cm" svg:height="0.242cm" svg:x="17.705cm" svg:y="4.723cm" svg:viewBox="0 0 301 243" draw:points="0,69 0,0 301,173 301,243">
              <text:p/>
            </draw:polygon>
            <draw:polygon draw:style-name="gr16" draw:text-style-name="P9" draw:layer="layout" svg:width="0.3cm" svg:height="0.242cm" svg:x="17.344cm" svg:y="4.514cm" svg:viewBox="0 0 301 243" draw:points="0,69 0,0 301,173 301,243">
              <text:p/>
            </draw:polygon>
            <draw:polygon draw:style-name="gr17" draw:text-style-name="P10" draw:layer="layout" svg:width="0.36cm" svg:height="0.346cm" svg:x="17.645cm" svg:y="4.41cm" svg:viewBox="0 0 361 347" draw:points="0,139 0,0 361,208 361,347">
              <text:p/>
            </draw:polygon>
            <draw:polygon draw:style-name="gr18" draw:text-style-name="P9" draw:layer="layout" svg:width="0.059cm" svg:height="0.103cm" svg:x="17.886cm" svg:y="4.688cm" svg:viewBox="0 0 60 104" draw:points="0,69 0,0 60,35 60,104">
              <text:p/>
            </draw:polygon>
            <draw:polygon draw:style-name="gr19" draw:text-style-name="P9" draw:layer="layout" svg:width="0.059cm" svg:height="0.103cm" svg:x="17.825cm" svg:y="4.653cm" svg:viewBox="0 0 60 104" draw:points="0,69 0,0 60,35 60,104">
              <text:p/>
            </draw:polygon>
            <draw:polygon draw:style-name="gr20" draw:text-style-name="P9" draw:layer="layout" svg:width="0.059cm" svg:height="0.103cm" svg:x="17.765cm" svg:y="4.619cm" svg:viewBox="0 0 60 104" draw:points="0,69 0,0 60,35 60,104">
              <text:p/>
            </draw:polygon>
            <draw:polygon draw:style-name="gr21" draw:text-style-name="P9" draw:layer="layout" svg:width="0.059cm" svg:height="0.103cm" svg:x="17.705cm" svg:y="4.584cm" svg:viewBox="0 0 60 104" draw:points="0,69 0,0 60,35 60,104">
              <text:p/>
            </draw:polygon>
            <draw:polygon draw:style-name="gr22" draw:text-style-name="P10" draw:layer="layout" svg:width="0.36cm" svg:height="0.346cm" svg:x="17.223cm" svg:y="4.167cm" svg:viewBox="0 0 361 347" draw:points="0,139 0,0 361,208 361,347">
              <text:p/>
            </draw:polygon>
            <draw:polygon draw:style-name="gr23" draw:text-style-name="P9" draw:layer="layout" svg:width="0.059cm" svg:height="0.103cm" svg:x="17.464cm" svg:y="4.445cm" svg:viewBox="0 0 60 104" draw:points="0,69 0,0 60,35 60,104">
              <text:p/>
            </draw:polygon>
            <draw:polygon draw:style-name="gr24" draw:text-style-name="P9" draw:layer="layout" svg:width="0.059cm" svg:height="0.103cm" svg:x="17.404cm" svg:y="4.41cm" svg:viewBox="0 0 60 104" draw:points="0,69 0,0 60,35 60,104">
              <text:p/>
            </draw:polygon>
            <draw:polygon draw:style-name="gr25" draw:text-style-name="P9" draw:layer="layout" svg:width="0.059cm" svg:height="0.103cm" svg:x="17.344cm" svg:y="4.376cm" svg:viewBox="0 0 60 104" draw:points="0,69 0,0 60,35 60,104">
              <text:p/>
            </draw:polygon>
            <draw:polygon draw:style-name="gr26" draw:text-style-name="P9" draw:layer="layout" svg:width="0.059cm" svg:height="0.103cm" svg:x="17.284cm" svg:y="4.341cm" svg:viewBox="0 0 60 104" draw:points="0,69 0,0 60,35 60,104">
              <text:p/>
            </draw:polygon>
          </draw:g>
        </draw:g>
        <draw:g xml:id="id2" draw:id="id2">
          <draw:glue-point draw:id="4" svg:x="1.09cm" svg:y="-3.333cm"/>
          <draw:glue-point draw:id="5" svg:x="3.797cm" svg:y="3.166cm"/>
          <draw:glue-point draw:id="6" svg:x="-1.917cm" svg:y="3.333cm"/>
          <draw:glue-point draw:id="7" svg:x="-4.023cm" svg:y="-0.666cm"/>
          <draw:glue-point draw:id="8" svg:x="-3.121cm" svg:y="-2.333cm"/>
          <draw:glue-point draw:id="9" svg:x="-2.519cm" svg:y="-4cm"/>
          <draw:glue-point draw:id="10" svg:x="3.724cm" svg:y="1.5cm" draw:escape-direction="right"/>
          <draw:glue-point draw:id="11" svg:x="1.318cm" svg:y="-3.166cm" draw:escape-direction="right"/>
          <draw:glue-point draw:id="12" svg:x="1.017cm" svg:y="-3.333cm" draw:escape-direction="up"/>
          <draw:path draw:style-name="gr27" draw:text-style-name="P11" draw:layer="layout" svg:width="0.614cm" svg:height="0.427cm" svg:x="10.545cm" svg:y="25.972cm" svg:viewBox="0 0 615 428" svg:d="M3 428c127 0 554-80 600-214 47-134-57-214-184-214 0 80-464 161-416 428z">
            <text:p/>
          </draw:path>
          <draw:g>
            <draw:glue-point draw:id="4" svg:x="-1.585cm" svg:y="3.333cm"/>
            <draw:glue-point draw:id="5" svg:x="4.747cm" svg:y="3.166cm"/>
            <draw:glue-point draw:id="6" svg:x="1.747cm" svg:y="-3.333cm"/>
            <draw:glue-point draw:id="7" svg:x="-4.919cm" svg:y="1.666cm"/>
            <draw:glue-point draw:id="8" svg:x="1.747cm" svg:y="5cm"/>
            <draw:polygon draw:style-name="gr28" draw:text-style-name="P12" draw:layer="layout" svg:width="0.368cm" svg:height="0.855cm" svg:x="10.595cm" svg:y="25.464cm" svg:viewBox="0 0 369 856" draw:points="369,0 369,642 0,856">
              <text:p/>
            </draw:polygon>
            <draw:polygon draw:style-name="gr29" draw:text-style-name="P12" draw:layer="layout" svg:width="0.461cm" svg:height="1.069cm" svg:x="10.549cm" svg:y="25.33cm" svg:viewBox="0 0 462 1070" draw:points="462,0 462,161 93,1016 0,1070">
              <text:p/>
            </draw:polygon>
            <draw:polygon draw:style-name="gr30" draw:text-style-name="P13" draw:layer="layout" svg:width="1.384cm" svg:height="1.604cm" svg:x="9.626cm" svg:y="24.795cm" svg:viewBox="0 0 1385 1605" draw:points="0,1070 462,0 1385,535 923,1605">
              <text:p/>
            </draw:polygon>
            <draw:polygon draw:style-name="gr31" draw:text-style-name="P14" draw:layer="layout" svg:width="0.368cm" svg:height="0.373cm" svg:x="10.456cm" svg:y="25.196cm" svg:viewBox="0 0 369 374" draw:points="0,214 93,0 369,161 277,374">
              <text:p/>
            </draw:polygon>
            <draw:path draw:style-name="gr32" draw:text-style-name="P12" draw:layer="layout" svg:width="0.645cm" svg:height="1.069cm" svg:x="9.718cm" svg:y="24.902cm" svg:viewBox="0 0 646 1070" svg:d="M415 0c77 35 93 53 231 133-30 63-62 126-92 188-92 0-323 482-231 535-30 72-61 142-92 214-77-45-155-89-231-134 0-133 277-856 415-936z">
              <text:p/>
            </draw:path>
            <draw:path draw:style-name="gr33" draw:text-style-name="P15" draw:layer="layout" svg:width="0.383cm" svg:height="0.855cm" svg:x="9.934cm" svg:y="25.063cm" svg:viewBox="0 0 384 856" svg:d="M15 856c-93-321 276-856 369-856">
              <text:p/>
            </draw:path>
            <draw:line draw:style-name="gr34" draw:text-style-name="P15" draw:layer="layout" svg:x1="9.995cm" svg:y1="26.079cm" svg:x2="10.457cm" svg:y2="25.009cm">
              <text:p/>
            </draw:line>
            <draw:polygon draw:style-name="gr35" draw:text-style-name="P16" draw:layer="layout" svg:width="0.092cm" svg:height="0.132cm" svg:x="10.456cm" svg:y="25.598cm" svg:viewBox="0 0 93 133" draw:points="0,107 46,0 93,27 46,133">
              <text:p/>
            </draw:polygon>
            <draw:line draw:style-name="gr36" draw:text-style-name="P15" draw:layer="layout" svg:x1="10.852cm" svg:y1="25.384cm" svg:x2="10.898cm" svg:y2="25.411cm">
              <text:p/>
            </draw:line>
            <draw:line draw:style-name="gr37" draw:text-style-name="P15" draw:layer="layout" svg:x1="10.826cm" svg:y1="25.437cm" svg:x2="10.872cm" svg:y2="25.464cm">
              <text:p/>
            </draw:line>
            <draw:line draw:style-name="gr38" draw:text-style-name="P15" draw:layer="layout" svg:x1="10.806cm" svg:y1="25.49cm" svg:x2="10.852cm" svg:y2="25.517cm">
              <text:p/>
            </draw:line>
            <draw:line draw:style-name="gr39" draw:text-style-name="P15" draw:layer="layout" svg:x1="10.779cm" svg:y1="25.544cm" svg:x2="10.825cm" svg:y2="25.571cm">
              <text:p/>
            </draw:line>
            <draw:line draw:style-name="gr40" draw:text-style-name="P15" draw:layer="layout" svg:x1="10.456cm" svg:y1="25.169cm" svg:x2="10.502cm" svg:y2="25.196cm">
              <text:p/>
            </draw:line>
            <draw:line draw:style-name="gr41" draw:text-style-name="P15" draw:layer="layout" svg:x1="10.43cm" svg:y1="25.223cm" svg:x2="10.476cm" svg:y2="25.25cm">
              <text:p/>
            </draw:line>
            <draw:line draw:style-name="gr42" draw:text-style-name="P15" draw:layer="layout" svg:x1="10.41cm" svg:y1="25.277cm" svg:x2="10.456cm" svg:y2="25.304cm">
              <text:p/>
            </draw:line>
            <draw:line draw:style-name="gr43" draw:text-style-name="P15" draw:layer="layout" svg:x1="10.384cm" svg:y1="25.33cm" svg:x2="10.43cm" svg:y2="25.357cm">
              <text:p/>
            </draw:line>
            <draw:line draw:style-name="gr44" draw:text-style-name="P15" draw:layer="layout" svg:x1="10.41cm" svg:y1="25.437cm" svg:x2="10.456cm" svg:y2="25.464cm">
              <text:p/>
            </draw:line>
            <draw:line draw:style-name="gr45" draw:text-style-name="P15" draw:layer="layout" svg:x1="10.503cm" svg:y1="25.49cm" svg:x2="10.549cm" svg:y2="25.517cm">
              <text:p/>
            </draw:line>
            <draw:line draw:style-name="gr46" draw:text-style-name="P15" draw:layer="layout" svg:x1="10.595cm" svg:y1="25.544cm" svg:x2="10.641cm" svg:y2="25.571cm">
              <text:p/>
            </draw:line>
            <draw:line draw:style-name="gr47" draw:text-style-name="P15" draw:layer="layout" svg:x1="10.687cm" svg:y1="25.598cm" svg:x2="10.733cm" svg:y2="25.625cm">
              <text:p/>
            </draw:line>
            <draw:g>
              <draw:polygon draw:style-name="gr48" draw:text-style-name="P12" draw:layer="layout" svg:width="0.599cm" svg:height="0.588cm" svg:x="10.087cm" svg:y="25.678cm" svg:viewBox="0 0 600 589" draw:points="0,321 138,0 600,268 462,589">
                <text:p/>
              </draw:polygon>
              <draw:line draw:style-name="gr49" draw:text-style-name="P15" draw:layer="layout" svg:x1="10.134cm" svg:y1="25.891cm" svg:x2="10.596cm" svg:y2="26.159cm">
                <text:p/>
              </draw:line>
              <draw:line draw:style-name="gr50" draw:text-style-name="P15" draw:layer="layout" svg:x1="10.641cm" svg:y1="26.053cm" svg:x2="10.179cm" svg:y2="25.785cm">
                <text:p/>
              </draw:line>
              <draw:line draw:style-name="gr51" draw:text-style-name="P15" draw:layer="layout" svg:x1="10.317cm" svg:y1="25.731cm" svg:x2="10.179cm" svg:y2="26.052cm">
                <text:p/>
              </draw:line>
              <draw:line draw:style-name="gr52" draw:text-style-name="P15" draw:layer="layout" svg:x1="10.41cm" svg:y1="25.785cm" svg:x2="10.272cm" svg:y2="26.106cm">
                <text:p/>
              </draw:line>
              <draw:line draw:style-name="gr53" draw:text-style-name="P15" draw:layer="layout" svg:x1="10.502cm" svg:y1="25.838cm" svg:x2="10.364cm" svg:y2="26.159cm">
                <text:p/>
              </draw:line>
              <draw:line draw:style-name="gr54" draw:text-style-name="P15" draw:layer="layout" svg:x1="10.594cm" svg:y1="25.891cm" svg:x2="10.456cm" svg:y2="26.212cm">
                <text:p/>
              </draw:line>
            </draw:g>
            <draw:polygon draw:style-name="gr55" draw:text-style-name="P8" draw:layer="layout" svg:width="1.384cm" svg:height="1.604cm" svg:x="9.626cm" svg:y="24.795cm" svg:viewBox="0 0 1385 1605" draw:points="0,1070 462,0 1385,535 1385,695 1338,803 1338,1311 1062,1472 1015,1552 923,1605">
              <text:p/>
            </draw:polygon>
          </draw:g>
        </draw:g>
        <draw:g xml:id="id1" draw:id="id1">
          <draw:glue-point draw:id="4" svg:x="-1.585cm" svg:y="3.333cm"/>
          <draw:glue-point draw:id="5" svg:x="4.747cm" svg:y="3.166cm"/>
          <draw:glue-point draw:id="6" svg:x="1.747cm" svg:y="-3.333cm"/>
          <draw:glue-point draw:id="7" svg:x="-4.919cm" svg:y="1.666cm"/>
          <draw:glue-point draw:id="8" svg:x="1.747cm" svg:y="5cm"/>
          <draw:polygon draw:style-name="gr56" draw:text-style-name="P13" draw:layer="layout" svg:width="0.368cm" svg:height="0.855cm" svg:x="3.789cm" svg:y="25.445cm" svg:viewBox="0 0 369 856" draw:points="0,0 0,642 369,856">
            <text:p/>
          </draw:polygon>
          <draw:polygon draw:style-name="gr57" draw:text-style-name="P13" draw:layer="layout" svg:width="0.461cm" svg:height="1.069cm" svg:x="3.743cm" svg:y="25.311cm" svg:viewBox="0 0 462 1070" draw:points="0,0 0,161 369,1016 462,1070">
            <text:p/>
          </draw:polygon>
          <draw:polygon draw:style-name="gr58" draw:text-style-name="P12" draw:layer="layout" svg:width="1.384cm" svg:height="1.604cm" svg:x="3.743cm" svg:y="24.776cm" svg:viewBox="0 0 1385 1605" draw:points="1385,1070 923,0 0,535 462,1605">
            <text:p/>
          </draw:polygon>
          <draw:g>
            <draw:path draw:style-name="gr59" draw:text-style-name="P12" draw:layer="layout" svg:width="0.645cm" svg:height="1.069cm" svg:x="3.819cm" svg:y="25.193cm" svg:viewBox="0 0 646 1070" svg:d="M231 0c-77 35-93 53-231 133 31 63 62 126 93 188 92 0 322 482 230 535 31 72 62 142 92 214 77-45 155-89 231-134 0-133-276-856-415-936z">
              <text:p/>
            </draw:path>
            <draw:path draw:style-name="gr60" draw:text-style-name="P15" draw:layer="layout" svg:width="0.383cm" svg:height="0.855cm" svg:x="3.866cm" svg:y="25.354cm" svg:viewBox="0 0 384 856" svg:d="M369 856c93-321-276-856-369-856">
              <text:p/>
            </draw:path>
          </draw:g>
          <draw:line draw:style-name="gr61" draw:text-style-name="P15" draw:layer="layout" svg:x1="4.577cm" svg:y1="26.167cm" svg:x2="4.115cm" svg:y2="25.097cm">
            <text:p/>
          </draw:line>
          <draw:g>
            <draw:polygon draw:style-name="gr62" draw:text-style-name="P12" draw:layer="layout" svg:width="0.599cm" svg:height="0.588cm" svg:x="4.443cm" svg:y="25.463cm" svg:viewBox="0 0 600 589" draw:points="600,321 462,0 0,268 138,589">
              <text:p/>
            </draw:polygon>
            <draw:line draw:style-name="gr63" draw:text-style-name="P15" draw:layer="layout" svg:x1="4.997cm" svg:y1="25.677cm" svg:x2="4.535cm" svg:y2="25.945cm">
              <text:p/>
            </draw:line>
            <draw:line draw:style-name="gr64" draw:text-style-name="P15" draw:layer="layout" svg:x1="4.489cm" svg:y1="25.838cm" svg:x2="4.951cm" svg:y2="25.57cm">
              <text:p/>
            </draw:line>
            <draw:line draw:style-name="gr65" draw:text-style-name="P15" draw:layer="layout" svg:x1="4.812cm" svg:y1="25.516cm" svg:x2="4.95cm" svg:y2="25.837cm">
              <text:p/>
            </draw:line>
            <draw:line draw:style-name="gr66" draw:text-style-name="P15" draw:layer="layout" svg:x1="4.72cm" svg:y1="25.57cm" svg:x2="4.858cm" svg:y2="25.891cm">
              <text:p/>
            </draw:line>
            <draw:line draw:style-name="gr67" draw:text-style-name="P15" draw:layer="layout" svg:x1="4.627cm" svg:y1="25.623cm" svg:x2="4.765cm" svg:y2="25.944cm">
              <text:p/>
            </draw:line>
            <draw:line draw:style-name="gr68" draw:text-style-name="P15" draw:layer="layout" svg:x1="4.535cm" svg:y1="25.677cm" svg:x2="4.673cm" svg:y2="25.998cm">
              <text:p/>
            </draw:line>
          </draw:g>
          <draw:g>
            <draw:polygon draw:style-name="gr69" draw:text-style-name="P14" draw:layer="layout" svg:width="0.368cm" svg:height="0.373cm" svg:x="4.302cm" svg:y="24.996cm" svg:viewBox="0 0 369 374" draw:points="369,214 277,0 0,161 93,374">
              <text:p/>
            </draw:polygon>
            <draw:polygon draw:style-name="gr70" draw:text-style-name="P16" draw:layer="layout" svg:width="0.092cm" svg:height="0.132cm" svg:x="4.578cm" svg:y="25.397cm" svg:viewBox="0 0 93 133" draw:points="93,107 46,0 0,27 46,133">
              <text:p/>
            </draw:polygon>
            <draw:line draw:style-name="gr71" draw:text-style-name="P15" draw:layer="layout" svg:x1="4.275cm" svg:y1="25.183cm" svg:x2="4.229cm" svg:y2="25.21cm">
              <text:p/>
            </draw:line>
            <draw:line draw:style-name="gr72" draw:text-style-name="P15" draw:layer="layout" svg:x1="4.301cm" svg:y1="25.236cm" svg:x2="4.255cm" svg:y2="25.263cm">
              <text:p/>
            </draw:line>
            <draw:line draw:style-name="gr73" draw:text-style-name="P15" draw:layer="layout" svg:x1="4.321cm" svg:y1="25.29cm" svg:x2="4.275cm" svg:y2="25.317cm">
              <text:p/>
            </draw:line>
            <draw:line draw:style-name="gr74" draw:text-style-name="P15" draw:layer="layout" svg:x1="4.348cm" svg:y1="25.344cm" svg:x2="4.302cm" svg:y2="25.371cm">
              <text:p/>
            </draw:line>
            <draw:line draw:style-name="gr75" draw:text-style-name="P15" draw:layer="layout" svg:x1="4.671cm" svg:y1="24.969cm" svg:x2="4.625cm" svg:y2="24.996cm">
              <text:p/>
            </draw:line>
            <draw:line draw:style-name="gr76" draw:text-style-name="P15" draw:layer="layout" svg:x1="4.697cm" svg:y1="25.023cm" svg:x2="4.651cm" svg:y2="25.05cm">
              <text:p/>
            </draw:line>
            <draw:line draw:style-name="gr77" draw:text-style-name="P15" draw:layer="layout" svg:x1="4.717cm" svg:y1="25.076cm" svg:x2="4.671cm" svg:y2="25.103cm">
              <text:p/>
            </draw:line>
            <draw:line draw:style-name="gr78" draw:text-style-name="P15" draw:layer="layout" svg:x1="4.743cm" svg:y1="25.129cm" svg:x2="4.697cm" svg:y2="25.156cm">
              <text:p/>
            </draw:line>
            <draw:line draw:style-name="gr79" draw:text-style-name="P15" draw:layer="layout" svg:x1="4.717cm" svg:y1="25.236cm" svg:x2="4.671cm" svg:y2="25.263cm">
              <text:p/>
            </draw:line>
            <draw:line draw:style-name="gr80" draw:text-style-name="P15" draw:layer="layout" svg:x1="4.624cm" svg:y1="25.29cm" svg:x2="4.578cm" svg:y2="25.317cm">
              <text:p/>
            </draw:line>
            <draw:line draw:style-name="gr81" draw:text-style-name="P15" draw:layer="layout" svg:x1="4.532cm" svg:y1="25.344cm" svg:x2="4.486cm" svg:y2="25.371cm">
              <text:p/>
            </draw:line>
            <draw:line draw:style-name="gr82" draw:text-style-name="P15" draw:layer="layout" svg:x1="4.439cm" svg:y1="25.397cm" svg:x2="4.393cm" svg:y2="25.424cm">
              <text:p/>
            </draw:line>
          </draw:g>
          <draw:polygon draw:style-name="gr83" draw:text-style-name="P8" draw:layer="layout" svg:width="1.384cm" svg:height="1.604cm" svg:x="3.743cm" svg:y="24.776cm" svg:viewBox="0 0 1385 1605" draw:points="1385,1070 923,0 0,535 0,695 46,803 46,1311 323,1472 369,1552 462,1605">
            <text:p/>
          </draw:polygon>
        </draw:g>
        <draw:g xml:id="id8" draw:id="id8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84" draw:text-style-name="P3" draw:layer="layout" svg:width="1.082cm" svg:height="0.867cm" svg:x="14.717cm" svg:y="4.272cm" svg:viewBox="0 0 1083 868" svg:d="M0 868c165 0 1083-347 1083-521s-436-347-602-347c0 104-481 729-481 868z">
            <text:p/>
          </draw:path>
          <draw:g>
            <draw:polygon draw:style-name="gr85" draw:text-style-name="P4" draw:layer="layout" svg:width="3.007cm" svg:height="1.735cm" svg:x="12.491cm" svg:y="2.778cm" svg:viewBox="0 0 3008 1736" draw:points="2105,1736 0,521 902,0 3008,1215">
              <text:p/>
            </draw:polygon>
            <draw:polygon draw:style-name="gr86" draw:text-style-name="P5" draw:layer="layout" svg:width="2.104cm" svg:height="1.77cm" svg:x="12.491cm" svg:y="3.299cm" svg:viewBox="0 0 2105 1771" draw:points="0,556 0,0 2105,1215 2105,1771">
              <text:p/>
            </draw:polygon>
            <draw:polygon draw:style-name="gr87" draw:text-style-name="P6" draw:layer="layout" svg:width="0.901cm" svg:height="1.076cm" svg:x="14.597cm" svg:y="3.993cm" svg:viewBox="0 0 902 1077" draw:points="0,1077 0,521 902,0 902,556">
              <text:p/>
            </draw:polygon>
            <draw:polygon draw:style-name="gr88" draw:text-style-name="P5" draw:layer="layout" svg:width="0.119cm" svg:height="0.624cm" svg:x="12.371cm" svg:y="3.23cm" svg:viewBox="0 0 120 625" draw:points="0,556 0,0 120,69 120,625">
              <text:p/>
            </draw:polygon>
            <draw:polygon draw:style-name="gr89" draw:text-style-name="P7" draw:layer="layout" svg:width="0.119cm" svg:height="0.624cm" svg:x="14.597cm" svg:y="4.514cm" svg:viewBox="0 0 120 625" draw:points="0,556 0,0 120,69 120,625">
              <text:p/>
            </draw:polygon>
            <draw:polygon draw:style-name="gr90" draw:text-style-name="P8" draw:layer="layout" svg:width="3.127cm" svg:height="2.361cm" svg:x="12.371cm" svg:y="2.778cm" svg:viewBox="0 0 3128 2362" draw:points="0,1007 0,452 120,521 1023,0 3128,1215 3128,1771 2346,2223 2346,2362">
              <text:p/>
            </draw:polygon>
            <draw:polygon draw:style-name="gr91" draw:text-style-name="P9" draw:layer="layout" svg:width="0.059cm" svg:height="0.103cm" svg:x="13.213cm" svg:y="4.132cm" svg:viewBox="0 0 60 104" draw:points="0,69 0,0 60,35 60,104">
              <text:p/>
            </draw:polygon>
            <draw:polygon draw:style-name="gr92" draw:text-style-name="P9" draw:layer="layout" svg:width="0.059cm" svg:height="0.103cm" svg:x="13.394cm" svg:y="4.237cm" svg:viewBox="0 0 60 104" draw:points="0,69 0,0 60,35 60,104">
              <text:p/>
            </draw:polygon>
            <draw:polygon draw:style-name="gr93" draw:text-style-name="P9" draw:layer="layout" svg:width="0.059cm" svg:height="0.103cm" svg:x="13.514cm" svg:y="4.306cm" svg:viewBox="0 0 60 104" draw:points="0,69 0,0 60,35 60,104">
              <text:p/>
            </draw:polygon>
            <draw:polygon draw:style-name="gr94" draw:text-style-name="P9" draw:layer="layout" svg:width="0.059cm" svg:height="0.103cm" svg:x="13.634cm" svg:y="4.376cm" svg:viewBox="0 0 60 104" draw:points="0,69 0,0 60,35 60,104">
              <text:p/>
            </draw:polygon>
            <draw:polygon draw:style-name="gr95" draw:text-style-name="P9" draw:layer="layout" svg:width="0.059cm" svg:height="0.103cm" svg:x="13.754cm" svg:y="4.445cm" svg:viewBox="0 0 60 104" draw:points="0,69 0,0 60,35 60,104">
              <text:p/>
            </draw:polygon>
            <draw:polygon draw:style-name="gr96" draw:text-style-name="P9" draw:layer="layout" svg:width="0.3cm" svg:height="0.242cm" svg:x="14.236cm" svg:y="4.723cm" svg:viewBox="0 0 301 243" draw:points="0,69 0,0 301,173 301,243">
              <text:p/>
            </draw:polygon>
            <draw:polygon draw:style-name="gr97" draw:text-style-name="P9" draw:layer="layout" svg:width="0.3cm" svg:height="0.242cm" svg:x="13.875cm" svg:y="4.514cm" svg:viewBox="0 0 301 243" draw:points="0,69 0,0 301,173 301,243">
              <text:p/>
            </draw:polygon>
            <draw:polygon draw:style-name="gr98" draw:text-style-name="P10" draw:layer="layout" svg:width="0.36cm" svg:height="0.346cm" svg:x="14.176cm" svg:y="4.41cm" svg:viewBox="0 0 361 347" draw:points="0,139 0,0 361,208 361,347">
              <text:p/>
            </draw:polygon>
            <draw:polygon draw:style-name="gr99" draw:text-style-name="P9" draw:layer="layout" svg:width="0.059cm" svg:height="0.103cm" svg:x="14.417cm" svg:y="4.688cm" svg:viewBox="0 0 60 104" draw:points="0,69 0,0 60,35 60,104">
              <text:p/>
            </draw:polygon>
            <draw:polygon draw:style-name="gr100" draw:text-style-name="P9" draw:layer="layout" svg:width="0.059cm" svg:height="0.103cm" svg:x="14.356cm" svg:y="4.653cm" svg:viewBox="0 0 60 104" draw:points="0,69 0,0 60,35 60,104">
              <text:p/>
            </draw:polygon>
            <draw:polygon draw:style-name="gr101" draw:text-style-name="P9" draw:layer="layout" svg:width="0.059cm" svg:height="0.103cm" svg:x="14.296cm" svg:y="4.619cm" svg:viewBox="0 0 60 104" draw:points="0,69 0,0 60,35 60,104">
              <text:p/>
            </draw:polygon>
            <draw:polygon draw:style-name="gr102" draw:text-style-name="P9" draw:layer="layout" svg:width="0.059cm" svg:height="0.103cm" svg:x="14.236cm" svg:y="4.584cm" svg:viewBox="0 0 60 104" draw:points="0,69 0,0 60,35 60,104">
              <text:p/>
            </draw:polygon>
            <draw:polygon draw:style-name="gr103" draw:text-style-name="P10" draw:layer="layout" svg:width="0.36cm" svg:height="0.346cm" svg:x="13.754cm" svg:y="4.167cm" svg:viewBox="0 0 361 347" draw:points="0,139 0,0 361,208 361,347">
              <text:p/>
            </draw:polygon>
            <draw:polygon draw:style-name="gr104" draw:text-style-name="P9" draw:layer="layout" svg:width="0.059cm" svg:height="0.103cm" svg:x="13.995cm" svg:y="4.445cm" svg:viewBox="0 0 60 104" draw:points="0,69 0,0 60,35 60,104">
              <text:p/>
            </draw:polygon>
            <draw:polygon draw:style-name="gr105" draw:text-style-name="P9" draw:layer="layout" svg:width="0.059cm" svg:height="0.103cm" svg:x="13.935cm" svg:y="4.41cm" svg:viewBox="0 0 60 104" draw:points="0,69 0,0 60,35 60,104">
              <text:p/>
            </draw:polygon>
            <draw:polygon draw:style-name="gr106" draw:text-style-name="P9" draw:layer="layout" svg:width="0.059cm" svg:height="0.103cm" svg:x="13.875cm" svg:y="4.376cm" svg:viewBox="0 0 60 104" draw:points="0,69 0,0 60,35 60,104">
              <text:p/>
            </draw:polygon>
            <draw:polygon draw:style-name="gr107" draw:text-style-name="P9" draw:layer="layout" svg:width="0.059cm" svg:height="0.103cm" svg:x="13.815cm" svg:y="4.341cm" svg:viewBox="0 0 60 104" draw:points="0,69 0,0 60,35 60,104">
              <text:p/>
            </draw:polygon>
          </draw:g>
        </draw:g>
        <draw:g xml:id="id7" draw:id="id7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08" draw:text-style-name="P3" draw:layer="layout" svg:width="1.082cm" svg:height="0.867cm" svg:x="11.208cm" svg:y="4.272cm" svg:viewBox="0 0 1083 868" svg:d="M0 868c165 0 1083-347 1083-521s-436-347-602-347c0 104-481 729-481 868z">
            <text:p/>
          </draw:path>
          <draw:g>
            <draw:polygon draw:style-name="gr109" draw:text-style-name="P4" draw:layer="layout" svg:width="3.007cm" svg:height="1.735cm" svg:x="8.982cm" svg:y="2.778cm" svg:viewBox="0 0 3008 1736" draw:points="2105,1736 0,521 902,0 3008,1215">
              <text:p/>
            </draw:polygon>
            <draw:polygon draw:style-name="gr110" draw:text-style-name="P5" draw:layer="layout" svg:width="2.104cm" svg:height="1.77cm" svg:x="8.982cm" svg:y="3.299cm" svg:viewBox="0 0 2105 1771" draw:points="0,556 0,0 2105,1215 2105,1771">
              <text:p/>
            </draw:polygon>
            <draw:polygon draw:style-name="gr111" draw:text-style-name="P6" draw:layer="layout" svg:width="0.901cm" svg:height="1.076cm" svg:x="11.088cm" svg:y="3.993cm" svg:viewBox="0 0 902 1077" draw:points="0,1077 0,521 902,0 902,556">
              <text:p/>
            </draw:polygon>
            <draw:polygon draw:style-name="gr112" draw:text-style-name="P5" draw:layer="layout" svg:width="0.119cm" svg:height="0.624cm" svg:x="8.862cm" svg:y="3.23cm" svg:viewBox="0 0 120 625" draw:points="0,556 0,0 120,69 120,625">
              <text:p/>
            </draw:polygon>
            <draw:polygon draw:style-name="gr113" draw:text-style-name="P7" draw:layer="layout" svg:width="0.119cm" svg:height="0.624cm" svg:x="11.088cm" svg:y="4.514cm" svg:viewBox="0 0 120 625" draw:points="0,556 0,0 120,69 120,625">
              <text:p/>
            </draw:polygon>
            <draw:polygon draw:style-name="gr114" draw:text-style-name="P8" draw:layer="layout" svg:width="3.127cm" svg:height="2.361cm" svg:x="8.862cm" svg:y="2.778cm" svg:viewBox="0 0 3128 2362" draw:points="0,1007 0,452 120,521 1023,0 3128,1215 3128,1771 2346,2223 2346,2362">
              <text:p/>
            </draw:polygon>
            <draw:polygon draw:style-name="gr115" draw:text-style-name="P9" draw:layer="layout" svg:width="0.059cm" svg:height="0.103cm" svg:x="9.704cm" svg:y="4.132cm" svg:viewBox="0 0 60 104" draw:points="0,69 0,0 60,35 60,104">
              <text:p/>
            </draw:polygon>
            <draw:polygon draw:style-name="gr116" draw:text-style-name="P9" draw:layer="layout" svg:width="0.059cm" svg:height="0.103cm" svg:x="9.885cm" svg:y="4.237cm" svg:viewBox="0 0 60 104" draw:points="0,69 0,0 60,35 60,104">
              <text:p/>
            </draw:polygon>
            <draw:polygon draw:style-name="gr117" draw:text-style-name="P9" draw:layer="layout" svg:width="0.059cm" svg:height="0.103cm" svg:x="10.005cm" svg:y="4.306cm" svg:viewBox="0 0 60 104" draw:points="0,69 0,0 60,35 60,104">
              <text:p/>
            </draw:polygon>
            <draw:polygon draw:style-name="gr118" draw:text-style-name="P9" draw:layer="layout" svg:width="0.059cm" svg:height="0.103cm" svg:x="10.125cm" svg:y="4.376cm" svg:viewBox="0 0 60 104" draw:points="0,69 0,0 60,35 60,104">
              <text:p/>
            </draw:polygon>
            <draw:polygon draw:style-name="gr119" draw:text-style-name="P9" draw:layer="layout" svg:width="0.059cm" svg:height="0.103cm" svg:x="10.245cm" svg:y="4.445cm" svg:viewBox="0 0 60 104" draw:points="0,69 0,0 60,35 60,104">
              <text:p/>
            </draw:polygon>
            <draw:polygon draw:style-name="gr120" draw:text-style-name="P9" draw:layer="layout" svg:width="0.3cm" svg:height="0.242cm" svg:x="10.727cm" svg:y="4.723cm" svg:viewBox="0 0 301 243" draw:points="0,69 0,0 301,173 301,243">
              <text:p/>
            </draw:polygon>
            <draw:polygon draw:style-name="gr121" draw:text-style-name="P9" draw:layer="layout" svg:width="0.3cm" svg:height="0.242cm" svg:x="10.366cm" svg:y="4.514cm" svg:viewBox="0 0 301 243" draw:points="0,69 0,0 301,173 301,243">
              <text:p/>
            </draw:polygon>
            <draw:polygon draw:style-name="gr122" draw:text-style-name="P10" draw:layer="layout" svg:width="0.36cm" svg:height="0.346cm" svg:x="10.667cm" svg:y="4.41cm" svg:viewBox="0 0 361 347" draw:points="0,139 0,0 361,208 361,347">
              <text:p/>
            </draw:polygon>
            <draw:polygon draw:style-name="gr123" draw:text-style-name="P9" draw:layer="layout" svg:width="0.059cm" svg:height="0.103cm" svg:x="10.908cm" svg:y="4.688cm" svg:viewBox="0 0 60 104" draw:points="0,69 0,0 60,35 60,104">
              <text:p/>
            </draw:polygon>
            <draw:polygon draw:style-name="gr124" draw:text-style-name="P9" draw:layer="layout" svg:width="0.059cm" svg:height="0.103cm" svg:x="10.847cm" svg:y="4.653cm" svg:viewBox="0 0 60 104" draw:points="0,69 0,0 60,35 60,104">
              <text:p/>
            </draw:polygon>
            <draw:polygon draw:style-name="gr125" draw:text-style-name="P9" draw:layer="layout" svg:width="0.059cm" svg:height="0.103cm" svg:x="10.787cm" svg:y="4.619cm" svg:viewBox="0 0 60 104" draw:points="0,69 0,0 60,35 60,104">
              <text:p/>
            </draw:polygon>
            <draw:polygon draw:style-name="gr126" draw:text-style-name="P9" draw:layer="layout" svg:width="0.059cm" svg:height="0.103cm" svg:x="10.727cm" svg:y="4.584cm" svg:viewBox="0 0 60 104" draw:points="0,69 0,0 60,35 60,104">
              <text:p/>
            </draw:polygon>
            <draw:polygon draw:style-name="gr127" draw:text-style-name="P10" draw:layer="layout" svg:width="0.36cm" svg:height="0.346cm" svg:x="10.245cm" svg:y="4.167cm" svg:viewBox="0 0 361 347" draw:points="0,139 0,0 361,208 361,347">
              <text:p/>
            </draw:polygon>
            <draw:polygon draw:style-name="gr128" draw:text-style-name="P9" draw:layer="layout" svg:width="0.059cm" svg:height="0.103cm" svg:x="10.486cm" svg:y="4.445cm" svg:viewBox="0 0 60 104" draw:points="0,69 0,0 60,35 60,104">
              <text:p/>
            </draw:polygon>
            <draw:polygon draw:style-name="gr129" draw:text-style-name="P9" draw:layer="layout" svg:width="0.059cm" svg:height="0.103cm" svg:x="10.426cm" svg:y="4.41cm" svg:viewBox="0 0 60 104" draw:points="0,69 0,0 60,35 60,104">
              <text:p/>
            </draw:polygon>
            <draw:polygon draw:style-name="gr130" draw:text-style-name="P9" draw:layer="layout" svg:width="0.059cm" svg:height="0.103cm" svg:x="10.366cm" svg:y="4.376cm" svg:viewBox="0 0 60 104" draw:points="0,69 0,0 60,35 60,104">
              <text:p/>
            </draw:polygon>
            <draw:polygon draw:style-name="gr131" draw:text-style-name="P9" draw:layer="layout" svg:width="0.059cm" svg:height="0.103cm" svg:x="10.306cm" svg:y="4.341cm" svg:viewBox="0 0 60 104" draw:points="0,69 0,0 60,35 60,104">
              <text:p/>
            </draw:polygon>
          </draw:g>
        </draw:g>
        <draw:g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32" draw:text-style-name="P3" draw:layer="layout" svg:width="1.082cm" svg:height="0.867cm" svg:x="7.699cm" svg:y="4.272cm" svg:viewBox="0 0 1083 868" svg:d="M0 868c165 0 1083-347 1083-521s-436-347-602-347c0 104-481 729-481 868z">
            <text:p/>
          </draw:path>
          <draw:g>
            <draw:polygon draw:style-name="gr133" draw:text-style-name="P4" draw:layer="layout" svg:width="3.007cm" svg:height="1.735cm" svg:x="5.473cm" svg:y="2.778cm" svg:viewBox="0 0 3008 1736" draw:points="2105,1736 0,521 902,0 3008,1215">
              <text:p/>
            </draw:polygon>
            <draw:polygon draw:style-name="gr134" draw:text-style-name="P5" draw:layer="layout" svg:width="2.104cm" svg:height="1.77cm" svg:x="5.473cm" svg:y="3.299cm" svg:viewBox="0 0 2105 1771" draw:points="0,556 0,0 2105,1215 2105,1771">
              <text:p/>
            </draw:polygon>
            <draw:polygon draw:style-name="gr135" draw:text-style-name="P6" draw:layer="layout" svg:width="0.901cm" svg:height="1.076cm" svg:x="7.579cm" svg:y="3.993cm" svg:viewBox="0 0 902 1077" draw:points="0,1077 0,521 902,0 902,556">
              <text:p/>
            </draw:polygon>
            <draw:polygon draw:style-name="gr136" draw:text-style-name="P5" draw:layer="layout" svg:width="0.119cm" svg:height="0.624cm" svg:x="5.353cm" svg:y="3.23cm" svg:viewBox="0 0 120 625" draw:points="0,556 0,0 120,69 120,625">
              <text:p/>
            </draw:polygon>
            <draw:polygon draw:style-name="gr137" draw:text-style-name="P7" draw:layer="layout" svg:width="0.119cm" svg:height="0.624cm" svg:x="7.579cm" svg:y="4.514cm" svg:viewBox="0 0 120 625" draw:points="0,556 0,0 120,69 120,625">
              <text:p/>
            </draw:polygon>
            <draw:polygon draw:style-name="gr138" draw:text-style-name="P8" draw:layer="layout" svg:width="3.127cm" svg:height="2.361cm" svg:x="5.353cm" svg:y="2.778cm" svg:viewBox="0 0 3128 2362" draw:points="0,1007 0,452 120,521 1023,0 3128,1215 3128,1771 2346,2223 2346,2362">
              <text:p/>
            </draw:polygon>
            <draw:polygon draw:style-name="gr139" draw:text-style-name="P9" draw:layer="layout" svg:width="0.059cm" svg:height="0.103cm" svg:x="6.195cm" svg:y="4.132cm" svg:viewBox="0 0 60 104" draw:points="0,69 0,0 60,35 60,104">
              <text:p/>
            </draw:polygon>
            <draw:polygon draw:style-name="gr140" draw:text-style-name="P9" draw:layer="layout" svg:width="0.059cm" svg:height="0.103cm" svg:x="6.376cm" svg:y="4.237cm" svg:viewBox="0 0 60 104" draw:points="0,69 0,0 60,35 60,104">
              <text:p/>
            </draw:polygon>
            <draw:polygon draw:style-name="gr141" draw:text-style-name="P9" draw:layer="layout" svg:width="0.059cm" svg:height="0.103cm" svg:x="6.496cm" svg:y="4.306cm" svg:viewBox="0 0 60 104" draw:points="0,69 0,0 60,35 60,104">
              <text:p/>
            </draw:polygon>
            <draw:polygon draw:style-name="gr142" draw:text-style-name="P9" draw:layer="layout" svg:width="0.059cm" svg:height="0.103cm" svg:x="6.616cm" svg:y="4.376cm" svg:viewBox="0 0 60 104" draw:points="0,69 0,0 60,35 60,104">
              <text:p/>
            </draw:polygon>
            <draw:polygon draw:style-name="gr143" draw:text-style-name="P9" draw:layer="layout" svg:width="0.059cm" svg:height="0.103cm" svg:x="6.736cm" svg:y="4.445cm" svg:viewBox="0 0 60 104" draw:points="0,69 0,0 60,35 60,104">
              <text:p/>
            </draw:polygon>
            <draw:polygon draw:style-name="gr144" draw:text-style-name="P9" draw:layer="layout" svg:width="0.3cm" svg:height="0.242cm" svg:x="7.218cm" svg:y="4.723cm" svg:viewBox="0 0 301 243" draw:points="0,69 0,0 301,173 301,243">
              <text:p/>
            </draw:polygon>
            <draw:polygon draw:style-name="gr145" draw:text-style-name="P9" draw:layer="layout" svg:width="0.3cm" svg:height="0.242cm" svg:x="6.857cm" svg:y="4.514cm" svg:viewBox="0 0 301 243" draw:points="0,69 0,0 301,173 301,243">
              <text:p/>
            </draw:polygon>
            <draw:polygon draw:style-name="gr146" draw:text-style-name="P10" draw:layer="layout" svg:width="0.36cm" svg:height="0.346cm" svg:x="7.158cm" svg:y="4.41cm" svg:viewBox="0 0 361 347" draw:points="0,139 0,0 361,208 361,347">
              <text:p/>
            </draw:polygon>
            <draw:polygon draw:style-name="gr147" draw:text-style-name="P9" draw:layer="layout" svg:width="0.059cm" svg:height="0.103cm" svg:x="7.399cm" svg:y="4.688cm" svg:viewBox="0 0 60 104" draw:points="0,69 0,0 60,35 60,104">
              <text:p/>
            </draw:polygon>
            <draw:polygon draw:style-name="gr148" draw:text-style-name="P9" draw:layer="layout" svg:width="0.059cm" svg:height="0.103cm" svg:x="7.338cm" svg:y="4.653cm" svg:viewBox="0 0 60 104" draw:points="0,69 0,0 60,35 60,104">
              <text:p/>
            </draw:polygon>
            <draw:polygon draw:style-name="gr149" draw:text-style-name="P9" draw:layer="layout" svg:width="0.059cm" svg:height="0.103cm" svg:x="7.278cm" svg:y="4.619cm" svg:viewBox="0 0 60 104" draw:points="0,69 0,0 60,35 60,104">
              <text:p/>
            </draw:polygon>
            <draw:polygon draw:style-name="gr150" draw:text-style-name="P9" draw:layer="layout" svg:width="0.059cm" svg:height="0.103cm" svg:x="7.218cm" svg:y="4.584cm" svg:viewBox="0 0 60 104" draw:points="0,69 0,0 60,35 60,104">
              <text:p/>
            </draw:polygon>
            <draw:polygon draw:style-name="gr151" draw:text-style-name="P10" draw:layer="layout" svg:width="0.36cm" svg:height="0.346cm" svg:x="6.736cm" svg:y="4.167cm" svg:viewBox="0 0 361 347" draw:points="0,139 0,0 361,208 361,347">
              <text:p/>
            </draw:polygon>
            <draw:polygon draw:style-name="gr152" draw:text-style-name="P9" draw:layer="layout" svg:width="0.059cm" svg:height="0.103cm" svg:x="6.977cm" svg:y="4.445cm" svg:viewBox="0 0 60 104" draw:points="0,69 0,0 60,35 60,104">
              <text:p/>
            </draw:polygon>
            <draw:polygon draw:style-name="gr153" draw:text-style-name="P9" draw:layer="layout" svg:width="0.059cm" svg:height="0.103cm" svg:x="6.917cm" svg:y="4.41cm" svg:viewBox="0 0 60 104" draw:points="0,69 0,0 60,35 60,104">
              <text:p/>
            </draw:polygon>
            <draw:polygon draw:style-name="gr154" draw:text-style-name="P9" draw:layer="layout" svg:width="0.059cm" svg:height="0.103cm" svg:x="6.857cm" svg:y="4.376cm" svg:viewBox="0 0 60 104" draw:points="0,69 0,0 60,35 60,104">
              <text:p/>
            </draw:polygon>
            <draw:polygon draw:style-name="gr155" draw:text-style-name="P9" draw:layer="layout" svg:width="0.059cm" svg:height="0.103cm" svg:x="6.797cm" svg:y="4.341cm" svg:viewBox="0 0 60 104" draw:points="0,69 0,0 60,35 60,104">
              <text:p/>
            </draw:polygon>
          </draw:g>
        </draw:g>
        <draw:g xml:id="id6" draw:id="id6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56" draw:text-style-name="P3" draw:layer="layout" svg:width="1.082cm" svg:height="0.867cm" svg:x="4.19cm" svg:y="4.272cm" svg:viewBox="0 0 1083 868" svg:d="M0 868c165 0 1083-347 1083-521s-436-347-602-347c0 104-481 729-481 868z">
            <text:p/>
          </draw:path>
          <draw:g>
            <draw:polygon draw:style-name="gr157" draw:text-style-name="P4" draw:layer="layout" svg:width="3.007cm" svg:height="1.735cm" svg:x="1.964cm" svg:y="2.778cm" svg:viewBox="0 0 3008 1736" draw:points="2105,1736 0,521 902,0 3008,1215">
              <text:p/>
            </draw:polygon>
            <draw:polygon draw:style-name="gr158" draw:text-style-name="P5" draw:layer="layout" svg:width="2.104cm" svg:height="1.77cm" svg:x="1.964cm" svg:y="3.299cm" svg:viewBox="0 0 2105 1771" draw:points="0,556 0,0 2105,1215 2105,1771">
              <text:p/>
            </draw:polygon>
            <draw:polygon draw:style-name="gr159" draw:text-style-name="P6" draw:layer="layout" svg:width="0.901cm" svg:height="1.076cm" svg:x="4.07cm" svg:y="3.993cm" svg:viewBox="0 0 902 1077" draw:points="0,1077 0,521 902,0 902,556">
              <text:p/>
            </draw:polygon>
            <draw:polygon draw:style-name="gr160" draw:text-style-name="P5" draw:layer="layout" svg:width="0.119cm" svg:height="0.624cm" svg:x="1.844cm" svg:y="3.23cm" svg:viewBox="0 0 120 625" draw:points="0,556 0,0 120,69 120,625">
              <text:p/>
            </draw:polygon>
            <draw:polygon draw:style-name="gr161" draw:text-style-name="P7" draw:layer="layout" svg:width="0.119cm" svg:height="0.624cm" svg:x="4.07cm" svg:y="4.514cm" svg:viewBox="0 0 120 625" draw:points="0,556 0,0 120,69 120,625">
              <text:p/>
            </draw:polygon>
            <draw:polygon draw:style-name="gr162" draw:text-style-name="P8" draw:layer="layout" svg:width="3.127cm" svg:height="2.361cm" svg:x="1.844cm" svg:y="2.778cm" svg:viewBox="0 0 3128 2362" draw:points="0,1007 0,452 120,521 1023,0 3128,1215 3128,1771 2346,2223 2346,2362">
              <text:p/>
            </draw:polygon>
            <draw:polygon draw:style-name="gr163" draw:text-style-name="P9" draw:layer="layout" svg:width="0.059cm" svg:height="0.103cm" svg:x="2.686cm" svg:y="4.132cm" svg:viewBox="0 0 60 104" draw:points="0,69 0,0 60,35 60,104">
              <text:p/>
            </draw:polygon>
            <draw:polygon draw:style-name="gr164" draw:text-style-name="P9" draw:layer="layout" svg:width="0.059cm" svg:height="0.103cm" svg:x="2.867cm" svg:y="4.237cm" svg:viewBox="0 0 60 104" draw:points="0,69 0,0 60,35 60,104">
              <text:p/>
            </draw:polygon>
            <draw:polygon draw:style-name="gr165" draw:text-style-name="P9" draw:layer="layout" svg:width="0.059cm" svg:height="0.103cm" svg:x="2.987cm" svg:y="4.306cm" svg:viewBox="0 0 60 104" draw:points="0,69 0,0 60,35 60,104">
              <text:p/>
            </draw:polygon>
            <draw:polygon draw:style-name="gr166" draw:text-style-name="P9" draw:layer="layout" svg:width="0.059cm" svg:height="0.103cm" svg:x="3.107cm" svg:y="4.376cm" svg:viewBox="0 0 60 104" draw:points="0,69 0,0 60,35 60,104">
              <text:p/>
            </draw:polygon>
            <draw:polygon draw:style-name="gr167" draw:text-style-name="P9" draw:layer="layout" svg:width="0.059cm" svg:height="0.103cm" svg:x="3.227cm" svg:y="4.445cm" svg:viewBox="0 0 60 104" draw:points="0,69 0,0 60,35 60,104">
              <text:p/>
            </draw:polygon>
            <draw:polygon draw:style-name="gr168" draw:text-style-name="P9" draw:layer="layout" svg:width="0.3cm" svg:height="0.242cm" svg:x="3.709cm" svg:y="4.723cm" svg:viewBox="0 0 301 243" draw:points="0,69 0,0 301,173 301,243">
              <text:p/>
            </draw:polygon>
            <draw:polygon draw:style-name="gr169" draw:text-style-name="P9" draw:layer="layout" svg:width="0.3cm" svg:height="0.242cm" svg:x="3.348cm" svg:y="4.514cm" svg:viewBox="0 0 301 243" draw:points="0,69 0,0 301,173 301,243">
              <text:p/>
            </draw:polygon>
            <draw:polygon draw:style-name="gr170" draw:text-style-name="P10" draw:layer="layout" svg:width="0.36cm" svg:height="0.346cm" svg:x="3.649cm" svg:y="4.41cm" svg:viewBox="0 0 361 347" draw:points="0,139 0,0 361,208 361,347">
              <text:p/>
            </draw:polygon>
            <draw:polygon draw:style-name="gr171" draw:text-style-name="P9" draw:layer="layout" svg:width="0.059cm" svg:height="0.103cm" svg:x="3.89cm" svg:y="4.688cm" svg:viewBox="0 0 60 104" draw:points="0,69 0,0 60,35 60,104">
              <text:p/>
            </draw:polygon>
            <draw:polygon draw:style-name="gr172" draw:text-style-name="P9" draw:layer="layout" svg:width="0.059cm" svg:height="0.103cm" svg:x="3.829cm" svg:y="4.653cm" svg:viewBox="0 0 60 104" draw:points="0,69 0,0 60,35 60,104">
              <text:p/>
            </draw:polygon>
            <draw:polygon draw:style-name="gr173" draw:text-style-name="P9" draw:layer="layout" svg:width="0.059cm" svg:height="0.103cm" svg:x="3.769cm" svg:y="4.619cm" svg:viewBox="0 0 60 104" draw:points="0,69 0,0 60,35 60,104">
              <text:p/>
            </draw:polygon>
            <draw:polygon draw:style-name="gr174" draw:text-style-name="P9" draw:layer="layout" svg:width="0.059cm" svg:height="0.103cm" svg:x="3.709cm" svg:y="4.584cm" svg:viewBox="0 0 60 104" draw:points="0,69 0,0 60,35 60,104">
              <text:p/>
            </draw:polygon>
            <draw:polygon draw:style-name="gr175" draw:text-style-name="P10" draw:layer="layout" svg:width="0.36cm" svg:height="0.346cm" svg:x="3.227cm" svg:y="4.167cm" svg:viewBox="0 0 361 347" draw:points="0,139 0,0 361,208 361,347">
              <text:p/>
            </draw:polygon>
            <draw:polygon draw:style-name="gr176" draw:text-style-name="P9" draw:layer="layout" svg:width="0.059cm" svg:height="0.103cm" svg:x="3.468cm" svg:y="4.445cm" svg:viewBox="0 0 60 104" draw:points="0,69 0,0 60,35 60,104">
              <text:p/>
            </draw:polygon>
            <draw:polygon draw:style-name="gr177" draw:text-style-name="P9" draw:layer="layout" svg:width="0.059cm" svg:height="0.103cm" svg:x="3.408cm" svg:y="4.41cm" svg:viewBox="0 0 60 104" draw:points="0,69 0,0 60,35 60,104">
              <text:p/>
            </draw:polygon>
            <draw:polygon draw:style-name="gr178" draw:text-style-name="P9" draw:layer="layout" svg:width="0.059cm" svg:height="0.103cm" svg:x="3.348cm" svg:y="4.376cm" svg:viewBox="0 0 60 104" draw:points="0,69 0,0 60,35 60,104">
              <text:p/>
            </draw:polygon>
            <draw:polygon draw:style-name="gr179" draw:text-style-name="P9" draw:layer="layout" svg:width="0.059cm" svg:height="0.103cm" svg:x="3.288cm" svg:y="4.341cm" svg:viewBox="0 0 60 104" draw:points="0,69 0,0 60,35 60,104">
              <text:p/>
            </draw:polygon>
          </draw:g>
        </draw:g>
        <draw:g xml:id="id3" draw:id="id3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80" draw:text-style-name="P11" draw:layer="layout" svg:width="1.082cm" svg:height="0.867cm" svg:x="10.966cm" svg:y="21.468cm" svg:viewBox="0 0 1083 868" svg:d="M0 868c165 0 1083-347 1083-521s-436-347-602-347c0 104-481 729-481 868z">
            <text:p/>
          </draw:path>
          <draw:g>
            <draw:polygon draw:style-name="gr181" draw:text-style-name="P17" draw:layer="layout" svg:width="3.007cm" svg:height="1.735cm" svg:x="8.74cm" svg:y="19.974cm" svg:viewBox="0 0 3008 1736" draw:points="2105,1736 0,521 902,0 3008,1215">
              <text:p/>
            </draw:polygon>
            <draw:polygon draw:style-name="gr182" draw:text-style-name="P13" draw:layer="layout" svg:width="2.104cm" svg:height="1.77cm" svg:x="8.74cm" svg:y="20.495cm" svg:viewBox="0 0 2105 1771" draw:points="0,556 0,0 2105,1215 2105,1771">
              <text:p/>
            </draw:polygon>
            <draw:polygon draw:style-name="gr183" draw:text-style-name="P18" draw:layer="layout" svg:width="0.901cm" svg:height="1.076cm" svg:x="10.846cm" svg:y="21.189cm" svg:viewBox="0 0 902 1077" draw:points="0,1077 0,521 902,0 902,556">
              <text:p/>
            </draw:polygon>
            <draw:polygon draw:style-name="gr184" draw:text-style-name="P13" draw:layer="layout" svg:width="0.119cm" svg:height="0.624cm" svg:x="8.62cm" svg:y="20.426cm" svg:viewBox="0 0 120 625" draw:points="0,556 0,0 120,69 120,625">
              <text:p/>
            </draw:polygon>
            <draw:polygon draw:style-name="gr185" draw:text-style-name="P19" draw:layer="layout" svg:width="0.119cm" svg:height="0.624cm" svg:x="10.846cm" svg:y="21.71cm" svg:viewBox="0 0 120 625" draw:points="0,556 0,0 120,69 120,625">
              <text:p/>
            </draw:polygon>
            <draw:polygon draw:style-name="gr186" draw:text-style-name="P8" draw:layer="layout" svg:width="3.127cm" svg:height="2.361cm" svg:x="8.62cm" svg:y="19.974cm" svg:viewBox="0 0 3128 2362" draw:points="0,1007 0,452 120,521 1023,0 3128,1215 3128,1771 2346,2223 2346,2362">
              <text:p/>
            </draw:polygon>
            <draw:polygon draw:style-name="gr187" draw:text-style-name="P20" draw:layer="layout" svg:width="0.059cm" svg:height="0.103cm" svg:x="9.462cm" svg:y="21.328cm" svg:viewBox="0 0 60 104" draw:points="0,69 0,0 60,35 60,104">
              <text:p/>
            </draw:polygon>
            <draw:polygon draw:style-name="gr188" draw:text-style-name="P20" draw:layer="layout" svg:width="0.059cm" svg:height="0.103cm" svg:x="9.643cm" svg:y="21.433cm" svg:viewBox="0 0 60 104" draw:points="0,69 0,0 60,35 60,104">
              <text:p/>
            </draw:polygon>
            <draw:polygon draw:style-name="gr189" draw:text-style-name="P20" draw:layer="layout" svg:width="0.059cm" svg:height="0.103cm" svg:x="9.763cm" svg:y="21.502cm" svg:viewBox="0 0 60 104" draw:points="0,69 0,0 60,35 60,104">
              <text:p/>
            </draw:polygon>
            <draw:polygon draw:style-name="gr190" draw:text-style-name="P20" draw:layer="layout" svg:width="0.059cm" svg:height="0.103cm" svg:x="9.883cm" svg:y="21.572cm" svg:viewBox="0 0 60 104" draw:points="0,69 0,0 60,35 60,104">
              <text:p/>
            </draw:polygon>
            <draw:polygon draw:style-name="gr191" draw:text-style-name="P20" draw:layer="layout" svg:width="0.059cm" svg:height="0.103cm" svg:x="10.003cm" svg:y="21.641cm" svg:viewBox="0 0 60 104" draw:points="0,69 0,0 60,35 60,104">
              <text:p/>
            </draw:polygon>
            <draw:polygon draw:style-name="gr192" draw:text-style-name="P20" draw:layer="layout" svg:width="0.3cm" svg:height="0.242cm" svg:x="10.485cm" svg:y="21.919cm" svg:viewBox="0 0 301 243" draw:points="0,69 0,0 301,173 301,243">
              <text:p/>
            </draw:polygon>
            <draw:polygon draw:style-name="gr193" draw:text-style-name="P20" draw:layer="layout" svg:width="0.3cm" svg:height="0.242cm" svg:x="10.124cm" svg:y="21.71cm" svg:viewBox="0 0 301 243" draw:points="0,69 0,0 301,173 301,243">
              <text:p/>
            </draw:polygon>
            <draw:polygon draw:style-name="gr194" draw:text-style-name="P21" draw:layer="layout" svg:width="0.36cm" svg:height="0.346cm" svg:x="10.425cm" svg:y="21.606cm" svg:viewBox="0 0 361 347" draw:points="0,139 0,0 361,208 361,347">
              <text:p/>
            </draw:polygon>
            <draw:polygon draw:style-name="gr195" draw:text-style-name="P20" draw:layer="layout" svg:width="0.059cm" svg:height="0.103cm" svg:x="10.666cm" svg:y="21.884cm" svg:viewBox="0 0 60 104" draw:points="0,69 0,0 60,35 60,104">
              <text:p/>
            </draw:polygon>
            <draw:polygon draw:style-name="gr196" draw:text-style-name="P20" draw:layer="layout" svg:width="0.059cm" svg:height="0.103cm" svg:x="10.605cm" svg:y="21.849cm" svg:viewBox="0 0 60 104" draw:points="0,69 0,0 60,35 60,104">
              <text:p/>
            </draw:polygon>
            <draw:polygon draw:style-name="gr197" draw:text-style-name="P20" draw:layer="layout" svg:width="0.059cm" svg:height="0.103cm" svg:x="10.545cm" svg:y="21.815cm" svg:viewBox="0 0 60 104" draw:points="0,69 0,0 60,35 60,104">
              <text:p/>
            </draw:polygon>
            <draw:polygon draw:style-name="gr198" draw:text-style-name="P20" draw:layer="layout" svg:width="0.059cm" svg:height="0.103cm" svg:x="10.485cm" svg:y="21.78cm" svg:viewBox="0 0 60 104" draw:points="0,69 0,0 60,35 60,104">
              <text:p/>
            </draw:polygon>
            <draw:polygon draw:style-name="gr199" draw:text-style-name="P21" draw:layer="layout" svg:width="0.36cm" svg:height="0.346cm" svg:x="10.003cm" svg:y="21.363cm" svg:viewBox="0 0 361 347" draw:points="0,139 0,0 361,208 361,347">
              <text:p/>
            </draw:polygon>
            <draw:polygon draw:style-name="gr200" draw:text-style-name="P20" draw:layer="layout" svg:width="0.059cm" svg:height="0.103cm" svg:x="10.244cm" svg:y="21.641cm" svg:viewBox="0 0 60 104" draw:points="0,69 0,0 60,35 60,104">
              <text:p/>
            </draw:polygon>
            <draw:polygon draw:style-name="gr201" draw:text-style-name="P20" draw:layer="layout" svg:width="0.059cm" svg:height="0.103cm" svg:x="10.184cm" svg:y="21.606cm" svg:viewBox="0 0 60 104" draw:points="0,69 0,0 60,35 60,104">
              <text:p/>
            </draw:polygon>
            <draw:polygon draw:style-name="gr202" draw:text-style-name="P20" draw:layer="layout" svg:width="0.059cm" svg:height="0.103cm" svg:x="10.124cm" svg:y="21.572cm" svg:viewBox="0 0 60 104" draw:points="0,69 0,0 60,35 60,104">
              <text:p/>
            </draw:polygon>
            <draw:polygon draw:style-name="gr203" draw:text-style-name="P20" draw:layer="layout" svg:width="0.059cm" svg:height="0.103cm" svg:x="10.064cm" svg:y="21.537cm" svg:viewBox="0 0 60 104" draw:points="0,69 0,0 60,35 60,104">
              <text:p/>
            </draw:polygon>
          </draw:g>
        </draw:g>
        <draw:g xml:id="id5" draw:id="id5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204" draw:text-style-name="P11" draw:layer="layout" svg:width="1.082cm" svg:height="0.867cm" svg:x="10.757cm" svg:y="11.668cm" svg:viewBox="0 0 1083 868" svg:d="M0 868c165 0 1083-347 1083-521s-436-347-602-347c0 104-481 729-481 868z">
            <text:p/>
          </draw:path>
          <draw:g>
            <draw:polygon draw:style-name="gr205" draw:text-style-name="P17" draw:layer="layout" svg:width="3.007cm" svg:height="1.735cm" svg:x="8.531cm" svg:y="10.174cm" svg:viewBox="0 0 3008 1736" draw:points="2105,1736 0,521 902,0 3008,1215">
              <text:p/>
            </draw:polygon>
            <draw:polygon draw:style-name="gr206" draw:text-style-name="P13" draw:layer="layout" svg:width="2.104cm" svg:height="1.77cm" svg:x="8.531cm" svg:y="10.695cm" svg:viewBox="0 0 2105 1771" draw:points="0,556 0,0 2105,1215 2105,1771">
              <text:p/>
            </draw:polygon>
            <draw:polygon draw:style-name="gr207" draw:text-style-name="P18" draw:layer="layout" svg:width="0.901cm" svg:height="1.076cm" svg:x="10.637cm" svg:y="11.389cm" svg:viewBox="0 0 902 1077" draw:points="0,1077 0,521 902,0 902,556">
              <text:p/>
            </draw:polygon>
            <draw:polygon draw:style-name="gr208" draw:text-style-name="P13" draw:layer="layout" svg:width="0.119cm" svg:height="0.624cm" svg:x="8.411cm" svg:y="10.626cm" svg:viewBox="0 0 120 625" draw:points="0,556 0,0 120,69 120,625">
              <text:p/>
            </draw:polygon>
            <draw:polygon draw:style-name="gr209" draw:text-style-name="P19" draw:layer="layout" svg:width="0.119cm" svg:height="0.624cm" svg:x="10.637cm" svg:y="11.91cm" svg:viewBox="0 0 120 625" draw:points="0,556 0,0 120,69 120,625">
              <text:p/>
            </draw:polygon>
            <draw:polygon draw:style-name="gr210" draw:text-style-name="P8" draw:layer="layout" svg:width="3.127cm" svg:height="2.361cm" svg:x="8.411cm" svg:y="10.174cm" svg:viewBox="0 0 3128 2362" draw:points="0,1007 0,452 120,521 1023,0 3128,1215 3128,1771 2346,2223 2346,2362">
              <text:p/>
            </draw:polygon>
            <draw:polygon draw:style-name="gr211" draw:text-style-name="P20" draw:layer="layout" svg:width="0.059cm" svg:height="0.103cm" svg:x="9.253cm" svg:y="11.528cm" svg:viewBox="0 0 60 104" draw:points="0,69 0,0 60,35 60,104">
              <text:p/>
            </draw:polygon>
            <draw:polygon draw:style-name="gr212" draw:text-style-name="P20" draw:layer="layout" svg:width="0.059cm" svg:height="0.103cm" svg:x="9.434cm" svg:y="11.633cm" svg:viewBox="0 0 60 104" draw:points="0,69 0,0 60,35 60,104">
              <text:p/>
            </draw:polygon>
            <draw:polygon draw:style-name="gr213" draw:text-style-name="P20" draw:layer="layout" svg:width="0.059cm" svg:height="0.103cm" svg:x="9.554cm" svg:y="11.702cm" svg:viewBox="0 0 60 104" draw:points="0,69 0,0 60,35 60,104">
              <text:p/>
            </draw:polygon>
            <draw:polygon draw:style-name="gr214" draw:text-style-name="P20" draw:layer="layout" svg:width="0.059cm" svg:height="0.103cm" svg:x="9.674cm" svg:y="11.772cm" svg:viewBox="0 0 60 104" draw:points="0,69 0,0 60,35 60,104">
              <text:p/>
            </draw:polygon>
            <draw:polygon draw:style-name="gr215" draw:text-style-name="P20" draw:layer="layout" svg:width="0.059cm" svg:height="0.103cm" svg:x="9.794cm" svg:y="11.841cm" svg:viewBox="0 0 60 104" draw:points="0,69 0,0 60,35 60,104">
              <text:p/>
            </draw:polygon>
            <draw:polygon draw:style-name="gr216" draw:text-style-name="P20" draw:layer="layout" svg:width="0.3cm" svg:height="0.242cm" svg:x="10.276cm" svg:y="12.119cm" svg:viewBox="0 0 301 243" draw:points="0,69 0,0 301,173 301,243">
              <text:p/>
            </draw:polygon>
            <draw:polygon draw:style-name="gr217" draw:text-style-name="P20" draw:layer="layout" svg:width="0.3cm" svg:height="0.242cm" svg:x="9.915cm" svg:y="11.91cm" svg:viewBox="0 0 301 243" draw:points="0,69 0,0 301,173 301,243">
              <text:p/>
            </draw:polygon>
            <draw:polygon draw:style-name="gr218" draw:text-style-name="P21" draw:layer="layout" svg:width="0.36cm" svg:height="0.346cm" svg:x="10.216cm" svg:y="11.806cm" svg:viewBox="0 0 361 347" draw:points="0,139 0,0 361,208 361,347">
              <text:p/>
            </draw:polygon>
            <draw:polygon draw:style-name="gr219" draw:text-style-name="P20" draw:layer="layout" svg:width="0.059cm" svg:height="0.103cm" svg:x="10.457cm" svg:y="12.084cm" svg:viewBox="0 0 60 104" draw:points="0,69 0,0 60,35 60,104">
              <text:p/>
            </draw:polygon>
            <draw:polygon draw:style-name="gr220" draw:text-style-name="P20" draw:layer="layout" svg:width="0.059cm" svg:height="0.103cm" svg:x="10.396cm" svg:y="12.049cm" svg:viewBox="0 0 60 104" draw:points="0,69 0,0 60,35 60,104">
              <text:p/>
            </draw:polygon>
            <draw:polygon draw:style-name="gr221" draw:text-style-name="P20" draw:layer="layout" svg:width="0.059cm" svg:height="0.103cm" svg:x="10.336cm" svg:y="12.015cm" svg:viewBox="0 0 60 104" draw:points="0,69 0,0 60,35 60,104">
              <text:p/>
            </draw:polygon>
            <draw:polygon draw:style-name="gr222" draw:text-style-name="P20" draw:layer="layout" svg:width="0.059cm" svg:height="0.103cm" svg:x="10.276cm" svg:y="11.98cm" svg:viewBox="0 0 60 104" draw:points="0,69 0,0 60,35 60,104">
              <text:p/>
            </draw:polygon>
            <draw:polygon draw:style-name="gr223" draw:text-style-name="P21" draw:layer="layout" svg:width="0.36cm" svg:height="0.346cm" svg:x="9.794cm" svg:y="11.563cm" svg:viewBox="0 0 361 347" draw:points="0,139 0,0 361,208 361,347">
              <text:p/>
            </draw:polygon>
            <draw:polygon draw:style-name="gr224" draw:text-style-name="P20" draw:layer="layout" svg:width="0.059cm" svg:height="0.103cm" svg:x="10.035cm" svg:y="11.841cm" svg:viewBox="0 0 60 104" draw:points="0,69 0,0 60,35 60,104">
              <text:p/>
            </draw:polygon>
            <draw:polygon draw:style-name="gr225" draw:text-style-name="P20" draw:layer="layout" svg:width="0.059cm" svg:height="0.103cm" svg:x="9.975cm" svg:y="11.806cm" svg:viewBox="0 0 60 104" draw:points="0,69 0,0 60,35 60,104">
              <text:p/>
            </draw:polygon>
            <draw:polygon draw:style-name="gr226" draw:text-style-name="P20" draw:layer="layout" svg:width="0.059cm" svg:height="0.103cm" svg:x="9.915cm" svg:y="11.772cm" svg:viewBox="0 0 60 104" draw:points="0,69 0,0 60,35 60,104">
              <text:p/>
            </draw:polygon>
            <draw:polygon draw:style-name="gr227" draw:text-style-name="P20" draw:layer="layout" svg:width="0.059cm" svg:height="0.103cm" svg:x="9.855cm" svg:y="11.737cm" svg:viewBox="0 0 60 104" draw:points="0,69 0,0 60,35 60,104">
              <text:p/>
            </draw:polygon>
          </draw:g>
        </draw:g>
        <draw:g xml:id="id4" draw:id="id4">
          <draw:glue-point draw:id="4" svg:x="1.09cm" svg:y="-3.333cm"/>
          <draw:glue-point draw:id="5" svg:x="3.797cm" svg:y="3.166cm"/>
          <draw:glue-point draw:id="6" svg:x="-1.917cm" svg:y="3.333cm"/>
          <draw:glue-point draw:id="7" svg:x="-4.023cm" svg:y="-0.666cm"/>
          <draw:glue-point draw:id="8" svg:x="-3.121cm" svg:y="-2.333cm"/>
          <draw:glue-point draw:id="9" svg:x="-2.519cm" svg:y="-4cm"/>
          <draw:glue-point draw:id="10" svg:x="3.724cm" svg:y="1.5cm" draw:escape-direction="right"/>
          <draw:glue-point draw:id="11" svg:x="1.318cm" svg:y="-3.166cm" draw:escape-direction="right"/>
          <draw:glue-point draw:id="12" svg:x="1.017cm" svg:y="-3.333cm" draw:escape-direction="up"/>
          <draw:path draw:style-name="gr228" draw:text-style-name="P11" draw:layer="layout" svg:width="0.614cm" svg:height="0.427cm" svg:x="16.645cm" svg:y="25.973cm" svg:viewBox="0 0 615 428" svg:d="M3 428c127 0 554-80 600-214 47-134-57-214-184-214 0 80-464 161-416 428z">
            <text:p/>
          </draw:path>
          <draw:g>
            <draw:glue-point draw:id="4" svg:x="-1.585cm" svg:y="3.333cm"/>
            <draw:glue-point draw:id="5" svg:x="4.747cm" svg:y="3.166cm"/>
            <draw:glue-point draw:id="6" svg:x="1.747cm" svg:y="-3.333cm"/>
            <draw:glue-point draw:id="7" svg:x="-4.919cm" svg:y="1.666cm"/>
            <draw:glue-point draw:id="8" svg:x="1.747cm" svg:y="5cm"/>
            <draw:polygon draw:style-name="gr229" draw:text-style-name="P12" draw:layer="layout" svg:width="0.368cm" svg:height="0.855cm" svg:x="16.695cm" svg:y="25.465cm" svg:viewBox="0 0 369 856" draw:points="369,0 369,642 0,856">
              <text:p/>
            </draw:polygon>
            <draw:polygon draw:style-name="gr230" draw:text-style-name="P12" draw:layer="layout" svg:width="0.461cm" svg:height="1.069cm" svg:x="16.649cm" svg:y="25.331cm" svg:viewBox="0 0 462 1070" draw:points="462,0 462,161 93,1016 0,1070">
              <text:p/>
            </draw:polygon>
            <draw:polygon draw:style-name="gr231" draw:text-style-name="P13" draw:layer="layout" svg:width="1.384cm" svg:height="1.604cm" svg:x="15.726cm" svg:y="24.796cm" svg:viewBox="0 0 1385 1605" draw:points="0,1070 462,0 1385,535 923,1605">
              <text:p/>
            </draw:polygon>
            <draw:polygon draw:style-name="gr232" draw:text-style-name="P14" draw:layer="layout" svg:width="0.368cm" svg:height="0.373cm" svg:x="16.556cm" svg:y="25.197cm" svg:viewBox="0 0 369 374" draw:points="0,214 93,0 369,161 277,374">
              <text:p/>
            </draw:polygon>
            <draw:path draw:style-name="gr233" draw:text-style-name="P12" draw:layer="layout" svg:width="0.645cm" svg:height="1.069cm" svg:x="15.818cm" svg:y="24.903cm" svg:viewBox="0 0 646 1070" svg:d="M415 0c77 35 93 53 231 133-30 63-62 126-92 188-92 0-323 482-231 535-30 72-61 142-92 214-77-45-155-89-231-134 0-133 277-856 415-936z">
              <text:p/>
            </draw:path>
            <draw:path draw:style-name="gr234" draw:text-style-name="P15" draw:layer="layout" svg:width="0.383cm" svg:height="0.855cm" svg:x="16.034cm" svg:y="25.064cm" svg:viewBox="0 0 384 856" svg:d="M15 856c-93-321 276-856 369-856">
              <text:p/>
            </draw:path>
            <draw:line draw:style-name="gr235" draw:text-style-name="P15" draw:layer="layout" svg:x1="16.095cm" svg:y1="26.08cm" svg:x2="16.557cm" svg:y2="25.01cm">
              <text:p/>
            </draw:line>
            <draw:polygon draw:style-name="gr236" draw:text-style-name="P16" draw:layer="layout" svg:width="0.092cm" svg:height="0.132cm" svg:x="16.556cm" svg:y="25.599cm" svg:viewBox="0 0 93 133" draw:points="0,107 46,0 93,27 46,133">
              <text:p/>
            </draw:polygon>
            <draw:line draw:style-name="gr237" draw:text-style-name="P15" draw:layer="layout" svg:x1="16.952cm" svg:y1="25.385cm" svg:x2="16.998cm" svg:y2="25.412cm">
              <text:p/>
            </draw:line>
            <draw:line draw:style-name="gr238" draw:text-style-name="P15" draw:layer="layout" svg:x1="16.926cm" svg:y1="25.438cm" svg:x2="16.972cm" svg:y2="25.465cm">
              <text:p/>
            </draw:line>
            <draw:line draw:style-name="gr239" draw:text-style-name="P15" draw:layer="layout" svg:x1="16.906cm" svg:y1="25.491cm" svg:x2="16.952cm" svg:y2="25.518cm">
              <text:p/>
            </draw:line>
            <draw:line draw:style-name="gr240" draw:text-style-name="P15" draw:layer="layout" svg:x1="16.879cm" svg:y1="25.545cm" svg:x2="16.925cm" svg:y2="25.572cm">
              <text:p/>
            </draw:line>
            <draw:line draw:style-name="gr241" draw:text-style-name="P15" draw:layer="layout" svg:x1="16.556cm" svg:y1="25.17cm" svg:x2="16.602cm" svg:y2="25.197cm">
              <text:p/>
            </draw:line>
            <draw:line draw:style-name="gr242" draw:text-style-name="P15" draw:layer="layout" svg:x1="16.53cm" svg:y1="25.224cm" svg:x2="16.576cm" svg:y2="25.251cm">
              <text:p/>
            </draw:line>
            <draw:line draw:style-name="gr243" draw:text-style-name="P15" draw:layer="layout" svg:x1="16.51cm" svg:y1="25.278cm" svg:x2="16.556cm" svg:y2="25.305cm">
              <text:p/>
            </draw:line>
            <draw:line draw:style-name="gr244" draw:text-style-name="P15" draw:layer="layout" svg:x1="16.484cm" svg:y1="25.331cm" svg:x2="16.53cm" svg:y2="25.358cm">
              <text:p/>
            </draw:line>
            <draw:line draw:style-name="gr245" draw:text-style-name="P15" draw:layer="layout" svg:x1="16.51cm" svg:y1="25.438cm" svg:x2="16.556cm" svg:y2="25.465cm">
              <text:p/>
            </draw:line>
            <draw:line draw:style-name="gr246" draw:text-style-name="P15" draw:layer="layout" svg:x1="16.603cm" svg:y1="25.491cm" svg:x2="16.649cm" svg:y2="25.518cm">
              <text:p/>
            </draw:line>
            <draw:line draw:style-name="gr247" draw:text-style-name="P15" draw:layer="layout" svg:x1="16.695cm" svg:y1="25.545cm" svg:x2="16.741cm" svg:y2="25.572cm">
              <text:p/>
            </draw:line>
            <draw:line draw:style-name="gr248" draw:text-style-name="P15" draw:layer="layout" svg:x1="16.787cm" svg:y1="25.599cm" svg:x2="16.833cm" svg:y2="25.626cm">
              <text:p/>
            </draw:line>
            <draw:g>
              <draw:polygon draw:style-name="gr249" draw:text-style-name="P12" draw:layer="layout" svg:width="0.599cm" svg:height="0.588cm" svg:x="16.187cm" svg:y="25.679cm" svg:viewBox="0 0 600 589" draw:points="0,321 138,0 600,268 462,589">
                <text:p/>
              </draw:polygon>
              <draw:line draw:style-name="gr250" draw:text-style-name="P15" draw:layer="layout" svg:x1="16.234cm" svg:y1="25.892cm" svg:x2="16.696cm" svg:y2="26.16cm">
                <text:p/>
              </draw:line>
              <draw:line draw:style-name="gr251" draw:text-style-name="P15" draw:layer="layout" svg:x1="16.741cm" svg:y1="26.054cm" svg:x2="16.279cm" svg:y2="25.786cm">
                <text:p/>
              </draw:line>
              <draw:line draw:style-name="gr252" draw:text-style-name="P15" draw:layer="layout" svg:x1="16.417cm" svg:y1="25.732cm" svg:x2="16.279cm" svg:y2="26.053cm">
                <text:p/>
              </draw:line>
              <draw:line draw:style-name="gr253" draw:text-style-name="P15" draw:layer="layout" svg:x1="16.51cm" svg:y1="25.786cm" svg:x2="16.372cm" svg:y2="26.107cm">
                <text:p/>
              </draw:line>
              <draw:line draw:style-name="gr254" draw:text-style-name="P15" draw:layer="layout" svg:x1="16.602cm" svg:y1="25.839cm" svg:x2="16.464cm" svg:y2="26.16cm">
                <text:p/>
              </draw:line>
              <draw:line draw:style-name="gr255" draw:text-style-name="P15" draw:layer="layout" svg:x1="16.694cm" svg:y1="25.892cm" svg:x2="16.556cm" svg:y2="26.213cm">
                <text:p/>
              </draw:line>
            </draw:g>
            <draw:polygon draw:style-name="gr256" draw:text-style-name="P8" draw:layer="layout" svg:width="1.384cm" svg:height="1.604cm" svg:x="15.726cm" svg:y="24.796cm" svg:viewBox="0 0 1385 1605" draw:points="0,1070 462,0 1385,535 1385,695 1338,803 1338,1311 1062,1472 1015,1552 923,1605">
              <text:p/>
            </draw:polygon>
          </draw:g>
        </draw:g>
        <draw:custom-shape draw:style-name="gr257" draw:text-style-name="P2" draw:layer="layout" svg:width="2.54cm" svg:height="0.762cm" svg:x="1.635cm" svg:y="1.508cm">
          <text:p text:style-name="P2">VoipBuster<text:line-break/><text:span text:style-name="T1">D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5.137cm" svg:y="1.51cm">
          <text:p text:style-name="P2">InterVoip<text:line-break/><text:span text:style-name="T1">D</text:span><text:span text:style-name="T1">O</text:span><text:span text:style-name="T1">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8.639cm" svg:y="1.512cm">
          <text:p text:style-name="P2">BudgetPhone<text:line-break/><text:span text:style-name="T1">D</text:span><text:span text:style-name="T1">I</text:span><text:span text:style-name="T1">D</text:span><text:span text:style-name="T1">:</text:span><text:span text:style-name="T1">3</text:span><text:span text:style-name="T1">1</text:span><text:span text:style-name="T1">4</text:span><text:span text:style-name="T1">5</text:span><text:span text:style-name="T1">7</text:span><text:span text:style-name="T1">1</text:span><text:span text:style-name="T1">1</text:span><text:span text:style-name="T1">2</text:span><text:span text:style-name="T1">3</text:span><text:span text:style-name="T1">4</text:span><text:span text:style-name="T1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141cm" svg:y="1.514cm">
          <text:p text:style-name="P2">CheapConnect<text:line-break/><text:span text:style-name="T1">D</text:span><text:span text:style-name="T1">I</text:span><text:span text:style-name="T1">D</text:span><text:span text:style-name="T1">:</text:span><text:span text:style-name="T1">3</text:span><text:span text:style-name="T1">1</text:span><text:span text:style-name="T1">4</text:span><text:span text:style-name="T1">5</text:span><text:span text:style-name="T1">3</text:span><text:span text:style-name="T1">6</text:span><text:span text:style-name="T1">9</text:span><text:span text:style-name="T1">0</text:span><text:span text:style-name="T1">5</text:span><text:span text:style-name="T1">5</text:span><text:span text:style-name="T1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5.643cm" svg:y="1.516cm">
          <text:p text:style-name="P2">Speakup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041cm" svg:y="10.714cm">
          <text:p text:style-name="P2">VPS1 node<text:line-break/><text:span text:style-name="T1">pub</text:span><text:span text:style-name="T1">lic</text:span><text:span text:style-name="T1">, </text:span><text:span text:style-name="T1">pri</text:span><text:span text:style-name="T1">mar</text:span><text:span text:style-name="T1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043cm" svg:y="20.516cm">
          <text:p text:style-name="P2">SpaceNode<text:line-break/><text:span text:style-name="T1">int</text:span><text:span text:style-name="T1">ern</text:span><text:span text:style-name="T1">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3.145cm" svg:y="26.618cm">
          <text:p text:style-name="P2">stACKspace<text:line-break/><text:span text:style-name="T1">1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9.247cm" svg:y="26.62cm">
          <text:p text:style-name="P2">hACKspace<text:line-break/><text:span text:style-name="T1">1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5.349cm" svg:y="26.622cm">
          <text:p text:style-name="P2">slACKspace<text:line-break/><text:span text:style-name="T1">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8" draw:text-style-name="P2" draw:layer="layout" svg:x1="2.016cm" svg:y1="13.573cm" svg:x2="4.175cm" svg:y2="12.938cm">
          <text:p text:style-name="P2">outbound </text:p>
        </draw:line>
        <draw:line draw:style-name="gr259" draw:text-style-name="P2" draw:layer="layout" svg:x1="2.017cm" svg:y1="14.172cm" svg:x2="4.176cm" svg:y2="13.537cm">
          <text:p text:style-name="P2"><text:s/>inbound</text:p>
        </draw:line>
        <draw:line draw:style-name="gr260" draw:text-style-name="P2" draw:layer="layout" svg:x1="2.018cm" svg:y1="14.768cm" svg:x2="4.177cm" svg:y2="14.133cm">
          <text:p text:style-name="P2">two-way</text:p>
        </draw:line>
        <draw:line draw:style-name="gr261" draw:text-style-name="P2" draw:layer="layout" svg:x1="2.019cm" svg:y1="15.364cm" svg:x2="4.178cm" svg:y2="14.729cm">
          <text:p text:style-name="P2">multiple</text:p>
          <text:p text:style-name="P2">trunks</text:p>
        </draw:line>
        <draw:connector draw:style-name="gr262" draw:text-style-name="P2" draw:layer="layout" draw:type="curve" svg:x1="4.435cm" svg:y1="24.776cm" svg:x2="9.393cm" svg:y2="21.843cm" draw:start-shape="id1" draw:start-glue-point="0" svg:d="M4435 24776c0-2590 4958-1124 4958-2933" svg:viewBox="0 0 4959 2934">
          <text:p/>
        </draw:connector>
        <draw:connector draw:style-name="gr262" draw:text-style-name="P2" draw:layer="layout" draw:type="curve" svg:x1="10.393cm" svg:y1="24.795cm" svg:x2="10.334cm" svg:y2="22.336cm" draw:start-shape="id2" draw:end-shape="id3" draw:end-glue-point="2" svg:d="M10393 24795c0-1843-59-614-59-2459" svg:viewBox="0 0 60 2460">
          <text:p/>
        </draw:connector>
        <draw:connector draw:style-name="gr262" draw:text-style-name="P2" draw:layer="layout" draw:type="curve" svg:x1="16.493cm" svg:y1="24.796cm" svg:x2="11.451cm" svg:y2="22.401cm" draw:start-shape="id4" draw:start-glue-point="0" svg:d="M16493 24796c0-2185-5042-988-5042-2395" svg:viewBox="0 0 5043 2396">
          <text:p/>
        </draw:connector>
        <draw:connector draw:style-name="gr263" draw:text-style-name="P2" draw:layer="layout" draw:type="curve" svg:x1="10.334cm" svg:y1="19.974cm" svg:x2="10.125cm" svg:y2="12.536cm" draw:start-shape="id3" draw:start-glue-point="0" draw:end-shape="id5" draw:end-glue-point="2" svg:d="M10334 19974c0-5578-209-1860-209-7438" svg:viewBox="0 0 210 7439">
          <text:p/>
        </draw:connector>
        <draw:connector draw:style-name="gr264" draw:text-style-name="P2" draw:layer="layout" draw:type="curve" svg:x1="9.128cm" svg:y1="10.162cm" svg:x2="3.558cm" svg:y2="5.14cm" draw:end-shape="id6" draw:end-glue-point="2" svg:d="M9128 10162c0-3376-5570-866-5570-5022" svg:viewBox="0 0 5571 5023">
          <text:p/>
        </draw:connector>
        <draw:connector draw:style-name="gr265" draw:text-style-name="P2" draw:layer="layout" draw:type="curve" svg:x1="10.126cm" svg:y1="10.319cm" svg:x2="10.576cm" svg:y2="5.14cm" draw:end-shape="id7" draw:end-glue-point="2" svg:d="M10126 10319c0-3493 450-904 450-5179" svg:viewBox="0 0 451 5180">
          <text:p/>
        </draw:connector>
        <draw:connector draw:style-name="gr265" draw:text-style-name="P2" draw:layer="layout" draw:type="curve" svg:x1="14.085cm" svg:y1="5.14cm" svg:x2="10.607cm" svg:y2="10.403cm" draw:start-shape="id8" draw:start-glue-point="2" svg:d="M14085 5140c0 4338-3478 1707-3478 5263" svg:viewBox="0 0 3479 5264">
          <text:p/>
        </draw:connector>
        <draw:connector draw:style-name="gr262" draw:text-style-name="P2" draw:layer="layout" draw:type="curve" svg:x1="17.554cm" svg:y1="5.14cm" svg:x2="11.149cm" svg:y2="10.812cm" draw:start-shape="id9" draw:start-glue-point="2" svg:d="M17554 5140c0 4644-6405 1808-6405 5672" svg:viewBox="0 0 6406 5673">
          <text:p/>
        </draw:connector>
        <draw:connector draw:style-name="gr262" draw:text-style-name="P2" draw:layer="layout" draw:type="curve" svg:x1="9.128cm" svg:y1="19.415cm" svg:x2="2.678cm" svg:y2="4.634cm" svg:d="M9128 19415c0-11085-6450-3695-6450-14781" svg:viewBox="0 0 6451 14782">
          <text:p/>
        </draw:connector>
        <draw:connector draw:style-name="gr264" draw:text-style-name="P2" draw:layer="layout" draw:type="curve" svg:x1="10.017cm" svg:y1="20.119cm" svg:x2="6.567cm" svg:y2="4.762cm" svg:d="M10017 20119c0-11517-3450-3839-3450-15357" svg:viewBox="0 0 3451 15358">
          <text:p/>
        </draw:connector>
        <draw:connector draw:style-name="gr265" draw:text-style-name="P2" draw:layer="layout" draw:type="curve" svg:x1="11.657cm" svg:y1="20.785cm" svg:x2="12.024cm" svg:y2="5.012cm" svg:d="M11657 20785c0-11829 367-3943 367-15773" svg:viewBox="0 0 368 15774">
          <text:p/>
        </draw:connector>
        <draw:custom-shape draw:style-name="gr266" draw:layer="layout" svg:width="17.526cm" svg:height="0.254cm" svg:x="1.635cm" svg:y="28.305cm">
          <text:p><text:span text:style-name="T2">Images via https://www.vrt.com.au/downloads/vrt-network-equipmen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:frac=1" svg:font-family="FreeMono:frac=1" style:font-adornments="Regular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adornments="Bold Ital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B" draw:display-name="Dark Grey Linear B" draw:style="linear" draw:start-color="#666666" draw:end-color="#999999" draw:start-intensity="100%" draw:end-intensity="100%" draw:angle="1800" draw:border="10%"/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B" draw:display-name="Light Grey Linear B" draw:style="linear" draw:start-color="#b3b3b3" draw:end-color="#e5e5e5" draw:start-intensity="100%" draw:end-intensity="100%" draw:angle="18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Red_20_Axial_20_H" draw:display-name="Light Red Axial H" draw:style="axial" draw:start-color="#f8e8ea" draw:end-color="#de8e96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VRT_20_Light_20_Linear_20_T" draw:display-name="VRT Light Linear T" draw:style="linear" draw:start-color="#0073bc" draw:end-color="#7fb9dd" draw:start-intensity="100%" draw:end-intensity="100%" draw:angle="0" draw:border="1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d281e" draw:marker-start-width="0.2cm" draw:marker-start-center="false" draw:marker-end-width="0.2cm" draw:marker-end-center="false" draw:fill="solid" draw:fill-color="#eeeeee" draw:textarea-horizontal-align="justify" draw:auto-grow-width="true" fo:padding-top="0.125cm" fo:padding-bottom="0.125cm" fo:padding-left="0.25cm" fo:padding-right="0.25cm" draw:shadow="hidden" draw:shadow-offset-x="0.203cm" draw:shadow-offset-y="0.203cm" draw:shadow-color="#111111" draw:shadow-opacity="10%" draw:parallel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FreeMono:frac=1" fo:font-family="FreeMono:frac=1" style:font-style-name="Regular" style:font-pitch="fixed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hidden="true" style:parent-style-name="standard"/>
    <style:style style:name="Object_20_with_20_no_20_fill_20_and_20_no_20_line" style:display-name="Object with no fill and no line" style:family="graphic" style:hidden="true" style:parent-style-name="standard">
      <style:graphic-properties draw:stroke="none" draw:fill="none"/>
    </style:style>
    <style:style style:name="Text" style:family="graphic" style:hidden="true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hidden="true" style:parent-style-name="Text">
      <style:graphic-properties draw:fill="none"/>
      <style:text-properties fo:font-size="18pt"/>
    </style:style>
    <style:style style:name="Title_20_A4" style:display-name="Title A4" style:family="graphic" style:hidden="true" style:parent-style-name="A4">
      <style:graphic-properties draw:stroke="none"/>
      <style:text-properties fo:font-size="44pt"/>
    </style:style>
    <style:style style:name="Heading_20_A4" style:display-name="Heading A4" style:family="graphic" style:hidden="true" style:parent-style-name="A4">
      <style:graphic-properties draw:stroke="none"/>
      <style:text-properties fo:font-size="24pt"/>
    </style:style>
    <style:style style:name="Text_20_A4" style:display-name="Text A4" style:family="graphic" style:hidden="true" style:parent-style-name="A4">
      <style:graphic-properties draw:stroke="none"/>
    </style:style>
    <style:style style:name="A4" style:family="graphic" style:hidden="true" style:parent-style-name="Text">
      <style:graphic-properties draw:fill="none"/>
      <style:text-properties fo:font-size="18pt"/>
    </style:style>
    <style:style style:name="Title_20_A0" style:display-name="Title A0" style:family="graphic" style:hidden="true" style:parent-style-name="A4">
      <style:graphic-properties draw:stroke="none"/>
      <style:text-properties fo:font-size="96pt"/>
    </style:style>
    <style:style style:name="Heading_20_A0" style:display-name="Heading A0" style:family="graphic" style:hidden="true" style:parent-style-name="A4">
      <style:graphic-properties draw:stroke="none"/>
      <style:text-properties fo:font-size="72pt"/>
    </style:style>
    <style:style style:name="Text_20_A0" style:display-name="Text A0" style:family="graphic" style:hidden="true" style:parent-style-name="A4">
      <style:graphic-properties draw:stroke="none"/>
    </style:style>
    <style:style style:name="Graphic" style:family="graphic" style:hidden="true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hidden="true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hidden="true" style:parent-style-name="Shapes">
      <style:graphic-properties draw:fill="gradient" draw:fill-gradient-name="Filled"/>
    </style:style>
    <style:style style:name="Filled_20_Blue" style:display-name="Filled Blue" style:family="graphic" style:hidden="true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hidden="true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hidden="true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hidden="true" style:parent-style-name="Filled">
      <style:graphic-properties draw:fill-gradient-name="Filled_20_Yellow"/>
      <style:text-properties fo:color="#ffffff"/>
    </style:style>
    <style:style style:name="Outlined" style:family="graphic" style:hidden="true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hidden="true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hidden="true" style:parent-style-name="Outlined">
      <style:graphic-properties svg:stroke-color="#127622"/>
      <style:text-properties fo:color="#127622"/>
    </style:style>
    <style:style style:name="Outlined_20_Red" style:display-name="Outlined Red" style:family="graphic" style:hidden="true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hidden="true" style:parent-style-name="Outlined">
      <style:graphic-properties draw:stroke="solid" svg:stroke-color="#b47804"/>
      <style:text-properties fo:color="#b47804"/>
    </style:style>
    <style:style style:name="Lines" style:family="graphic" style:hidden="true" style:parent-style-name="Graphic">
      <style:graphic-properties draw:stroke="solid" svg:stroke-color="#000000" draw:fill="none"/>
    </style:style>
    <style:style style:name="Arrow_20_Line" style:display-name="Arrow Line" style:family="graphic" style:hidden="true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hidden="true" style:parent-style-name="Lines">
      <style:graphic-properties draw:stroke="dash"/>
    </style:style>
    <style:style style:name="Outbound" style:family="graphic" style:parent-style-name="standard">
      <style:graphic-properties svg:stroke-color="#3465a4" draw:marker-end="Arrow"/>
    </style:style>
    <style:style style:name="Inbound" style:family="graphic" style:parent-style-name="standard">
      <style:graphic-properties svg:stroke-color="#e8a202" draw:marker-start="Arrow"/>
    </style:style>
    <style:style style:name="Two-way" style:family="graphic" style:parent-style-name="standard">
      <style:graphic-properties svg:stroke-color="#111111" draw:marker-start="Arrow" draw:marker-end="Arrow"/>
    </style:style>
    <style:style style:name="Trunk" style:family="graphic" style:parent-style-name="standard">
      <style:graphic-properties svg:stroke-width="0.152cm" svg:stroke-color="#111111" draw:marker-start="Arrow" draw:marker-start-width="0.432cm" draw:marker-end="Arrow" draw:marker-end-width="0.432cm" svg:stroke-opacity="40%"/>
    </style:style>
    <style:style style:name="Legend" style:family="graphic" style:parent-style-name="standard">
      <style:graphic-properties draw:fill="solid" draw:fill-color="#eeeeee" draw:textarea-horizontal-align="center" draw:textarea-vertical-align="bottom" draw:auto-grow-height="false" draw:auto-grow-width="false" draw:fit-to-size="shrink-to-fit" style:shrink-to-fit="true" draw:fit-to-contour="true" fo:padding-top="0cm" fo:padding-bottom="0cm" fo:padding-left="0cm" fo:padding-right="0cm" draw:measure-align="left-outside" draw:measure-vertical-align="above" draw:parallel="true"/>
      <style:paragraph-properties fo:line-height="100%">
        <style:tab-stops/>
      </style:paragraph-properties>
    </style:style>
    <style:style style:name="Section" style:family="graphic" style:parent-style-name="standard">
      <style:graphic-properties draw:stroke="none" draw:fill="solid" draw:fill-color="#111111" draw:opacity="10%" draw:textarea-horizontal-align="center" draw:textarea-vertical-align="top" draw:auto-grow-height="false" draw:auto-grow-width="false" draw:fit-to-size="shrink-to-fit" style:shrink-to-fit="true" draw:fit-to-contour="true" fo:padding-top="0cm" fo:padding-bottom="0cm" fo:padding-left="0cm" fo:padding-right="0cm" draw:shadow-opacity="10%" draw:measure-align="right-outside" draw:measure-vertical-align="above"/>
      <style:paragraph-properties fo:text-align="en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15:23:51.460232438</meta:creation-date>
    <meta:editing-duration>P0D</meta:editing-duration>
    <meta:editing-cycles>1</meta:editing-cycles>
    <meta:generator>LibreOffice/6.4.7.2$Linux_X86_64 LibreOffice_project/40$Build-2</meta:generator>
    <meta:document-statistic meta:object-count="306"/>
  </office:meta>
</office:document-meta>
</file>